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Mr. Jac. Takkade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48211 </text:span>
          </text:p>
            <text:p text:style-name="common-al">De aanvraag omgevingsvergunning voor het verbouwen van twee verwaarloosde woningen met de locatie Mr. Jac. Takkade 33 is op 21 september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773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3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3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Mr. Jac. Takkade 33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733</meta:user-defined>
    <meta:user-defined meta:name="OVERHEIDop.GmbID/DC.identifier">gmb-2021-337733</meta:user-defined>
    <meta:user-defined meta:name="OVERHEIDop.versieInformatie"/>
  </office:meta>
</office:document-meta>
</file>