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atermunt 2 7681TH Vroomshoop, realiseren van een overkapping, ontvangen op 27-09-2021, zaaknummer 1700ESUITE478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atermunt 2 7681TH Vroomshoop</text:p>
            <text:p text:style-name="common-al">Project: realiseren van een overkapping</text:p>
            <text:p text:style-name="common-al">Ingekomen: 27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7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78672021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Watermunt 2 7681TH Vroomshoop, realiseren van een overkapping, ontvangen op 27-09-2021, zaaknummer 1700ESUITE47867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28</meta:user-defined>
    <meta:user-defined meta:name="OVERHEIDop.GmbID/DC.identifier">gmb-2021-337728</meta:user-defined>
    <meta:user-defined meta:name="OVERHEIDop.versieInformatie"/>
  </office:meta>
</office:document-meta>
</file>