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coniferen aan de Hagedisweg 6, 8162 ND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coniferen aan de Hagedisweg 6, 8162 ND Epe.</text:p>
            <text:p text:style-name="common-al">Datum aanvraag: 24 september 2021</text:p>
            <text:p text:style-name="common-al">Zaaknummer: 355016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772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5016</meta:user-defined>
    <dc:language>nl</dc:language>
    <meta:user-defined meta:name="OVERHEIDop.locatietype/OVERHEIDop.gebiedsmarkering">Adres</meta:user-defined>
    <meta:user-defined meta:name="DC.title">Aanvraag omgevingsvergunning voor het kappen van 7 coniferen aan de Hagedisweg 6, 8162 ND Ep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24</meta:user-defined>
    <meta:user-defined meta:name="OVERHEIDop.GmbID/DC.identifier">gmb-2021-337724</meta:user-defined>
    <meta:user-defined meta:name="OVERHEIDop.versieInformatie"/>
  </office:meta>
</office:document-meta>
</file>