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oudenrijderhof 3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melding Activiteitenbesluit ontvangen. De melding is geregistreerd onder zaaknummer MWM 21028, locatieGoudenrijderhof 39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72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2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Goudenrijderhof 39 in Valkenswaar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22</meta:user-defined>
    <meta:user-defined meta:name="OVERHEIDop.GmbID/DC.identifier">gmb-2021-337722</meta:user-defined>
    <meta:user-defined meta:name="OVERHEIDop.versieInformatie"/>
  </office:meta>
</office:document-meta>
</file>