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981 Biezenmortelsestraat 53b te Biezenmortel, 2021 1029 1030 1031 60-jarig jubileum VCB, aangevraagd  26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viering van het 60-jarig jubileum van Voetbalclub Biezenmortel met </text:p>
            <text:p text:style-name="common-al">diverse activiteiten en feestavonden op 29 oktober 2021 van 18.00 tot 24.00 uur, 30 </text:p>
            <text:p text:style-name="common-al">oktober 2021 van 11.00 tot 01.00 uur en 31 oktober 2021 van 13.00 tot 22.00 uur </text:p>
            <text:p text:style-name="common-al">op het terrein aan de Biezenmortelsestraat 53b in Biezenmortel.</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981 - A – Biezenmortelsestraat 53b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7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3981 Biezenmortelsestraat 53b te Biezenmortel, 2021 1029 1030 1031 60-jarig jubileum VCB, aangevraagd  26 september 2021</meta:user-defined>
    <meta:user-defined meta:name="DCTERMS.W3CDTF/DCTERMS.available">2021-09-30</meta:user-defined>
    <meta:user-defined meta:name="DCTERMS.W3CDTF/OVERHEIDop.jaargang">2021</meta:user-defined>
    <meta:user-defined meta:name="OVERHEIDop.publicationIssue">337720</meta:user-defined>
    <meta:user-defined meta:name="OVERHEIDop.GmbID/DC.identifier">gmb-2021-337720</meta:user-defined>
    <meta:user-defined meta:name="OVERHEIDop.versieInformatie"/>
  </office:meta>
</office:document-meta>
</file>