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ouwen van een terrasoverkapping aan de  Quickbornlaan 13, 8162 ES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bouwen van een terrasoverkapping aan de Quickbornlaan 13, 8162 ES Epe.</text:p>
            <text:p text:style-name="common-al">Datum aanvraag: 27 september 2021</text:p>
            <text:p text:style-name="common-al">Zaaknummer: 35520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771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1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1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202</meta:user-defined>
    <dc:language>nl</dc:language>
    <meta:user-defined meta:name="OVERHEIDop.locatietype/OVERHEIDop.gebiedsmarkering">Adres</meta:user-defined>
    <meta:user-defined meta:name="DC.title">Aanvraag omgevingsvergunning voor het aanbouwen van een terrasoverkapping aan de  Quickbornlaan 13, 8162 ES Epe</meta:user-defined>
    <meta:user-defined meta:name="DCTERMS.W3CDTF/DCTERMS.available">2021-09-30</meta:user-defined>
    <meta:user-defined meta:name="DCTERMS.W3CDTF/OVERHEIDop.jaargang">2021</meta:user-defined>
    <meta:user-defined meta:name="OVERHEIDop.publicationIssue">337715</meta:user-defined>
    <meta:user-defined meta:name="OVERHEIDop.GmbID/DC.identifier">gmb-2021-337715</meta:user-defined>
    <meta:user-defined meta:name="OVERHEIDop.versieInformatie"/>
  </office:meta>
</office:document-meta>
</file>