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kappen van 27 bomen aan de Hanendorperweg 216,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niet verleend. Het college geeft hiermee geen toestemming voor het kappen van 27 bomen aan de Hanendorperweg 216, 8166 JJ Emst.</text:p>
            <text:p text:style-name="common-al">Datum besluit: 24 september 2021</text:p>
            <text:p text:style-name="common-al">Zaaknummer: 317440</text:p>
            <text:p text:style-name="tussenkopcur">Bent u het niet eens met dit besluit ?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7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7440</meta:user-defined>
    <dc:language>nl</dc:language>
    <meta:user-defined meta:name="OVERHEIDop.locatietype/OVERHEIDop.gebiedsmarkering">Adres</meta:user-defined>
    <meta:user-defined meta:name="DC.title">Aanvraag omgevingsvergunning niet in behandeling genomen voor het kappen van 27 bomen aan de Hanendorperweg 216, 8166 JJ Emst</meta:user-defined>
    <meta:user-defined meta:name="DCTERMS.W3CDTF/DCTERMS.available">2021-09-30</meta:user-defined>
    <meta:user-defined meta:name="DCTERMS.W3CDTF/OVERHEIDop.jaargang">2021</meta:user-defined>
    <meta:user-defined meta:name="OVERHEIDop.publicationIssue">337713</meta:user-defined>
    <meta:user-defined meta:name="OVERHEIDop.GmbID/DC.identifier">gmb-2021-337713</meta:user-defined>
    <meta:user-defined meta:name="OVERHEIDop.versieInformatie"/>
  </office:meta>
</office:document-meta>
</file>