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beuk aan de Duisterestraat 14, 8162 G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niet verleend. Het college geeft hiermee geen voor het kappen van een beuk aan de Duisterestraat 14, 8162 GL Epe.</text:p>
            <text:p text:style-name="common-al">Datum besluit: 24 september 2021</text:p>
            <text:p text:style-name="common-al">Zaaknummer: 334217 </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last-al">Het besluit en de bijbehorende stukken liggen alleen op afspraak ter inzage bij de balie in het gemeentehuis te Epe. Heeft u vragen of wilt u het besluit inzien? Neem dan gerust contact op met de gemeente Epe. Het telefoonnummer is 14 0578. 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7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34217</meta:user-defined>
    <dc:language>nl</dc:language>
    <meta:user-defined meta:name="OVERHEIDop.locatietype/OVERHEIDop.gebiedsmarkering">Adres</meta:user-defined>
    <meta:user-defined meta:name="DC.title">Geweigerde omgevingsvergunning voor het kappen van een beuk aan de Duisterestraat 14, 8162 GL Epe</meta:user-defined>
    <meta:user-defined meta:name="DCTERMS.W3CDTF/DCTERMS.available">2021-09-30</meta:user-defined>
    <meta:user-defined meta:name="DCTERMS.W3CDTF/OVERHEIDop.jaargang">2021</meta:user-defined>
    <meta:user-defined meta:name="OVERHEIDop.publicationIssue">337712</meta:user-defined>
    <meta:user-defined meta:name="OVERHEIDop.GmbID/DC.identifier">gmb-2021-337712</meta:user-defined>
    <meta:user-defined meta:name="OVERHEIDop.versieInformatie"/>
  </office:meta>
</office:document-meta>
</file>