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Tynaarlosestraat 78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ynaarlosestraat 78 te Vries</text:p>
            <text:p text:style-name="tussenkopcur">Omschrijving : het vergroten van de woning</text:p>
            <text:p text:style-name="tussenkopcur">Verzonden : 28 september 2021</text:p>
            <text:p text:style-name="tussenkopcur">Kenmerk : WABO-2021113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770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vrij  Tynaarlosestraat 78 te Vries; het vergroten van de wonin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709</meta:user-defined>
    <meta:user-defined meta:name="OVERHEIDop.GmbID/DC.identifier">gmb-2021-337709</meta:user-defined>
    <meta:user-defined meta:name="OVERHEIDop.versieInformatie"/>
  </office:meta>
</office:document-meta>
</file>