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eerdijk 43 7686 AA Geerdijk, kappen van 2 eiken en 1 lindeboom, ontvangen op 27-09-2021, zaaknummer 1700ESUITE47866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eerdijk 43 7686 AA Geerdijk</text:p>
            <text:p text:style-name="common-al">Project: kappen van 2 eiken en 1 lindeboom</text:p>
            <text:p text:style-name="common-al">Ingekomen: 27-09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3770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0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478662021</meta:user-defined>
    <meta:user-defined meta:name="DCTERMS.abstract">kappen van 2 eiken en 1 lindeboom</meta:user-defined>
    <dc:language>nl</dc:language>
    <meta:user-defined meta:name="OVERHEIDop.locatietype/OVERHEIDop.gebiedsmarkering">Punt</meta:user-defined>
    <meta:user-defined meta:name="DC.title">Gemeente Twenterand - aanvraag omgevingsvergunning, Geerdijk 43 7686 AA Geerdijk, kappen van 2 eiken en 1 lindeboom, ontvangen op 27-09-2021, zaaknummer 1700ESUITE47866202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707</meta:user-defined>
    <meta:user-defined meta:name="OVERHEIDop.GmbID/DC.identifier">gmb-2021-337707</meta:user-defined>
    <meta:user-defined meta:name="OVERHEIDop.versieInformatie"/>
  </office:meta>
</office:document-meta>
</file>