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ormbaan 1 t/m 58, Detmersweg 1 t/m 42, Intendanceweg 1 t/m 16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is deze omgevingsvergunning bekend gemaakt aan de aanvrager van de vergunning:</text:p>
            <text:p text:style-name="common-al">STormbaan 1 t/m 58, Detmersweg 1 t/m 42, Intendanceweg 1 t/m 16 Eefde, het oprichten van 80 woningen, nr. 2020-18996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70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0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189963</meta:user-defined>
    <dc:language>nl</dc:language>
    <meta:user-defined meta:name="OVERHEIDop.locatietype/OVERHEIDop.gebiedsmarkering">Weg</meta:user-defined>
    <meta:user-defined meta:name="DC.title">Bekendgemaakte omgevingsvergunning Stormbaan 1 t/m 58, Detmersweg 1 t/m 42, Intendanceweg 1 t/m 16 Eefd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706</meta:user-defined>
    <meta:user-defined meta:name="OVERHEIDop.GmbID/DC.identifier">gmb-2021-337706</meta:user-defined>
    <meta:user-defined meta:name="OVERHEIDop.versieInformatie"/>
  </office:meta>
</office:document-meta>
</file>