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ffie Valkenbergpark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koffie</text:p>
            <text:p text:style-name="common-al">Kenmerk: Z2021-005490</text:p>
            <text:p text:style-name="common-al">Verleend: 28-09-2021</text:p>
            <text:p text:style-name="common-al">Locatie: Valkenbergpark Breda</text:p>
            <text:p text:style-name="common-al">Omschrijving: Vergunning verkoopstandplaats koffie ingevolge artikel 5:16, 5:17 en 1:7 van de Algemene Plaatselijke Verordening Breda 2018</text:p>
            <text:p text:style-name="common-al">Periode: op 1 oktober 2021 en 7 oktober 2021 van 08.00 uur tot 17:00 uur</text:p>
            <text:p text:style-name="common-al">Burgemeester en wethouders maken bekend dat zij op 28-09-2021 een vergunning voor een verkoopstandplaats hebben verleend op de locatie Valkenberg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70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0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0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490</meta:user-defined>
    <meta:user-defined meta:name="DCTERMS.abstract">plaatsen foodtruck, bankje en pop-up scherm</meta:user-defined>
    <dc:language>nl</dc:language>
    <meta:user-defined meta:name="OVERHEIDop.locatietype/OVERHEIDop.gebiedsmarkering">Punt</meta:user-defined>
    <meta:user-defined meta:name="DC.title">Vergunning verkoopstandplaats koffie Valkenbergpark Breda</meta:user-defined>
    <meta:user-defined meta:name="DCTERMS.W3CDTF/DCTERMS.available">2021-09-30</meta:user-defined>
    <meta:user-defined meta:name="DCTERMS.W3CDTF/OVERHEIDop.jaargang">2021</meta:user-defined>
    <meta:user-defined meta:name="OVERHEIDop.publicationIssue">337705</meta:user-defined>
    <meta:user-defined meta:name="OVERHEIDop.GmbID/DC.identifier">gmb-2021-337705</meta:user-defined>
    <meta:user-defined meta:name="OVERHEIDop.versieInformatie"/>
  </office:meta>
</office:document-meta>
</file>