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rten Harpertszoon Trompstraat 9-3 1056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arten Harpertszoon Trompstraat 9-3 1056HT Amsterdam</text:p>
            <text:p text:style-name="common-al">Omschrijving: verplaatsen van de daktoegangsgebouw</text:p>
            <text:p text:style-name="common-al">Datum ontvangst: 23-09-2021</text:p>
            <text:p text:style-name="common-al">Zaaknummer: Z2021-W004828</text:p>
            <text:p text:style-name="common-al">OLO nummer: 639256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70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70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70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4828</meta:user-defined>
    <meta:user-defined meta:name="DCTERMS.abstract">verplaatsen van de daktoegangsgebouw</meta:user-defined>
    <dc:language>nl</dc:language>
    <meta:user-defined meta:name="OVERHEIDop.locatietype/OVERHEIDop.gebiedsmarkering">Punt</meta:user-defined>
    <meta:user-defined meta:name="DC.title">Aanvraag omgevingsvergunning Maarten Harpertszoon Trompstraat 9-3 1056HT Amsterdam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700</meta:user-defined>
    <meta:user-defined meta:name="OVERHEIDop.GmbID/DC.identifier">gmb-2021-337700</meta:user-defined>
    <meta:user-defined meta:name="OVERHEIDop.versieInformatie"/>
  </office:meta>
</office:document-meta>
</file>