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F. Vastenhoudpad 7 1035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el F. Vastenhoudpad 7 1035TG Amsterdam voor het veranderen en vergroten van het gebouw door middel van een dakkapel in het voordakvlak, 29-01-2021.</text:p>
            <text:p text:style-name="common-al">Dossiernummer Z2021-N00029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het gebouw door middel van een dakkapel in het voordakvlak</meta:user-defined>
    <dc:language>nl</dc:language>
    <meta:user-defined meta:name="OVERHEID.EPSG28992/DC.spatial">121941.000091426 492767.000464841</meta:user-defined>
    <meta:user-defined meta:name="DC.title">Aanvraag omgevingsvergunning Karel F. Vastenhoudpad 7 1035TG Amsterdam</meta:user-defined>
    <meta:user-defined meta:name="OVERHEID.PostcodeHuisnummer/OVERHEIDop.postcodeHuisnummer">1035TG 7</meta:user-defined>
    <meta:user-defined meta:name="OVERHEIDop.straatnaam">Karel F. Vastenhoudpad</meta:user-defined>
    <meta:user-defined meta:name="OVERHEIDop.woonplaats">Ams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770</meta:user-defined>
    <meta:user-defined meta:name="OVERHEIDop.GmbID/DC.identifier">gmb-2021-33770</meta:user-defined>
    <meta:user-defined meta:name="OVERHEIDop.versieInformatie"/>
  </office:meta>
</office:document-meta>
</file>