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constructieve doorbraak, Splinterlaan 38 2352SJ Leiderdorp, LDPZ2021-0003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Splinterlaan 38 2352SJ Leiderdorp</text:p>
            <text:p text:style-name="common-al">Zaaknummer: LDPZ2021-000312</text:p>
            <text:p text:style-name="common-al">Datum ontvangst aanvraag: 27-09-2021 00:00</text:p>
            <text:p text:style-name="common-al">Omschrijving: constructieve doorbraak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3769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9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9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DPZ2021-000312</meta:user-defined>
    <meta:user-defined meta:name="DCTERMS.abstract">constructieve doorbraak</meta:user-defined>
    <dc:language>nl</dc:language>
    <meta:user-defined meta:name="OVERHEIDop.locatietype/OVERHEIDop.gebiedsmarkering">Punt</meta:user-defined>
    <meta:user-defined meta:name="DC.title">Aangevraagde omgevingsvergunning voor een constructieve doorbraak, Splinterlaan 38 2352SJ Leiderdorp, LDPZ2021-000312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699</meta:user-defined>
    <meta:user-defined meta:name="OVERHEIDop.GmbID/DC.identifier">gmb-2021-337699</meta:user-defined>
    <meta:user-defined meta:name="OVERHEIDop.versieInformatie"/>
  </office:meta>
</office:document-meta>
</file>