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weg 166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ereweg 166, 9651 AN, voor het herbouwen van de woning na brand, 27 sept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769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69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69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reweg 166 Meeden aanvraag omgevingsvergunning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690</meta:user-defined>
    <meta:user-defined meta:name="OVERHEIDop.GmbID/DC.identifier">gmb-2021-337690</meta:user-defined>
    <meta:user-defined meta:name="OVERHEIDop.versieInformatie"/>
  </office:meta>
</office:document-meta>
</file>