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unhoekweg 12B t/m 12F, 5808 AP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besloten om de beslistermijn voor de aanvraag met zaaknummer HZ-OMV-2021-0295 op locatie <text:span text:style-name="nadrukvet">Gunhoekweg 12B t/m 12F, 5808 AP Oir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68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Gunhoekweg 12B t/m 12F, 5808 AP Oirlo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82</meta:user-defined>
    <meta:user-defined meta:name="OVERHEIDop.GmbID/DC.identifier">gmb-2021-337682</meta:user-defined>
    <meta:user-defined meta:name="OVERHEIDop.versieInformatie"/>
  </office:meta>
</office:document-meta>
</file>