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gr. Hanssenstraat 45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Hanssenstraat 45 te Oostrum </text:span>– het bouwen van een terrasoverkapping (HZ-OMV-2021-022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sept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768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6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Mgr. Hanssenstraat 45 te Oostrum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681</meta:user-defined>
    <meta:user-defined meta:name="OVERHEIDop.GmbID/DC.identifier">gmb-2021-337681</meta:user-defined>
    <meta:user-defined meta:name="OVERHEIDop.versieInformatie"/>
  </office:meta>
</office:document-meta>
</file>