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Keizersveld 4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izersveld 45 te Venray </text:span>– het plaatsen van een reclamezuil (HZ-OMV-2021-026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8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Keizersveld 45 te V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80</meta:user-defined>
    <meta:user-defined meta:name="OVERHEIDop.GmbID/DC.identifier">gmb-2021-337680</meta:user-defined>
    <meta:user-defined meta:name="OVERHEIDop.versieInformatie"/>
  </office:meta>
</office:document-meta>
</file>