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ollebeekweg 9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llebeekweg 9 te Castenray </text:span>– het oprichten van een vervangende woning (HZ-OMV-2021-024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4 septem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767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67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67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verleend (Lollebeekweg 9 te Castenray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679</meta:user-defined>
    <meta:user-defined meta:name="OVERHEIDop.GmbID/DC.identifier">gmb-2021-337679</meta:user-defined>
    <meta:user-defined meta:name="OVERHEIDop.versieInformatie"/>
  </office:meta>
</office:document-meta>
</file>