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Castenrayseweg 2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besloten om de beslistermijn voor de aanvraag met zaaknummer HZ-OMV-2021-0277 op locatie <text:span text:style-name="nadrukvet">Castenrayseweg 21 te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67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7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7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Castenrayseweg 21 te Castenray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678</meta:user-defined>
    <meta:user-defined meta:name="OVERHEIDop.GmbID/DC.identifier">gmb-2021-337678</meta:user-defined>
    <meta:user-defined meta:name="OVERHEIDop.versieInformatie"/>
  </office:meta>
</office:document-meta>
</file>