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erseloseweg 154, 5801 CE 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154, 5801 CE  Venray </text:span>– het bouwen van een woning (HZ-OMV-2021-020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sept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767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67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67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Merseloseweg 154, 5801 CE  Venray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676</meta:user-defined>
    <meta:user-defined meta:name="OVERHEIDop.GmbID/DC.identifier">gmb-2021-337676</meta:user-defined>
    <meta:user-defined meta:name="OVERHEIDop.versieInformatie"/>
  </office:meta>
</office:document-meta>
</file>