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leutelbloem 1, 1A t/m 1U (met uitzondering van 1i, 1o en1Q ), 5803 KG 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eutelbloem 1, 1A t/m 1U (met uitzondering van 1i, 1o en1Q ), 5803 KG Venray </text:span>– het herbestemmen van een gebouw naar 19 appartementen (HZ-OMV-2021-018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Weg aanleggen of veranderen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3 sept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675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75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verleend (Sleutelbloem 1, 1A t/m 1U (met uitzondering van 1i, 1o en1Q ), 5803 KG  Venray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675</meta:user-defined>
    <meta:user-defined meta:name="OVERHEIDop.GmbID/DC.identifier">gmb-2021-337675</meta:user-defined>
    <meta:user-defined meta:name="OVERHEIDop.versieInformatie"/>
  </office:meta>
</office:document-meta>
</file>