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Mercatorplein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t Blij dat ik deel dag Mercatorplein ter hoogte van Mercatorplein 102 1057KG AMSTERDAM</text:p>
            <text:p text:style-name="common-al">Datum van:02-10-2021</text:p>
            <text:p text:style-name="common-al">Datum t/m:02-10-2021</text:p>
            <text:p text:style-name="common-al">Tijd van: 11:00</text:p>
            <text:p text:style-name="common-al">Tijd tot: 16:00</text:p>
            <text:p text:style-name="common-al">Bezoekers drukste moment: 25</text:p>
            <text:p text:style-name="common-al">Activiteiten:Via informatieborden op ezels informatie tot zich nemen over waarom Amsterdam deelvervoer belangrijk vind. Via gesprekken met medewerkers van de gemeente een aanbieders van deelvoertuigen meer te weten komen over de vele voordelen van deelvervoer en</text:p>
            <text:p text:style-name="common-al">Verzonden naar aanvrager op: 27-09-2021</text:p>
            <text:p text:style-name="common-al">Kenmerk gemeente: Z/21/1953124</text:p>
            <text:p text:style-name="common-al"/>
            <text:p text:style-name="common-al">Het besluit en bijbehorende stukken kunt u per e-mail ontvangen. Stuur een e-mail naar 
  <text:a xlink:href="mailto:evenementen.sdw@amsterdam.nl?Subject=Dossier Z/21/1953124" xlink:type="simple">evenementen.sdw@amsterdam.nl</text:a>--&gt;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6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1/1953124</meta:user-defined>
    <meta:user-defined meta:name="DCTERMS.abstract">Verleend: evenementenvergunning ter hoogte van adres Mercatorplein 102</meta:user-defined>
    <dc:language>nl</dc:language>
    <meta:user-defined meta:name="OVERHEIDop.locatietype/OVERHEIDop.gebiedsmarkering">Punt</meta:user-defined>
    <meta:user-defined meta:name="DC.title">Besluit evenementenvergunning Verleend Mercatorplein 102</meta:user-defined>
    <meta:user-defined meta:name="DCTERMS.W3CDTF/DCTERMS.available">2021-09-30</meta:user-defined>
    <meta:user-defined meta:name="DCTERMS.W3CDTF/OVERHEIDop.jaargang">2021</meta:user-defined>
    <meta:user-defined meta:name="OVERHEIDop.publicationIssue">337654</meta:user-defined>
    <meta:user-defined meta:name="OVERHEIDop.GmbID/DC.identifier">gmb-2021-337654</meta:user-defined>
    <meta:user-defined meta:name="OVERHEIDop.versieInformatie"/>
  </office:meta>
</office:document-meta>
</file>