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ihai Ionuţ Şveduneac, Nieuw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text:span><text:span text:style-name="nadrukvet">Mihai Ionuţ </text:span><text:span text:style-name="nadrukvet">Şveduneac</text:span><text:span text:style-name="nadrukvet">, geboren op 14-07-1987, Ringslootpad 83, 2421EW te Nieuwkoop</text:span> zijn wij voornemens per <text:span text:style-name="nadrukvet">04-01-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45 462918</meta:user-defined>
    <meta:user-defined meta:name="DC.title">Voornemen opname gegevens vertrek; de heer Mihai Ionuţ Şveduneac, Nieuwkoop</meta:user-defined>
    <meta:user-defined meta:name="OVERHEID.PostcodeHuisnummer/OVERHEIDop.postcodeHuisnummer">2421EW 83</meta:user-defined>
    <meta:user-defined meta:name="OVERHEIDop.straatnaam">Ringslootpad</meta:user-defined>
    <meta:user-defined meta:name="OVERHEIDop.woonplaats">Nieuwkoop</meta:user-defined>
    <meta:user-defined meta:name="DCTERMS.W3CDTF/DCTERMS.available">2021-02-04</meta:user-defined>
    <meta:user-defined meta:name="DCTERMS.W3CDTF/OVERHEIDop.jaargang">2021</meta:user-defined>
    <meta:user-defined meta:name="OVERHEIDop.publicationIssue">33764</meta:user-defined>
    <meta:user-defined meta:name="OVERHEIDop.GmbID/DC.identifier">gmb-2021-33764</meta:user-defined>
    <meta:user-defined meta:name="OVERHEIDop.versieInformatie"/>
  </office:meta>
</office:document-meta>
</file>