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Publicatie verleende omgevingsvergunningen</text:p>
            <text:p text:style-name="common-al">Het college heeft de volgende omgevingsvergunningen reguliere procedure <text:span text:style-name="nadrukvet">verleend</text:span>:</text:p>
            <text:p text:style-name="common-al"/>
            <text:list text:style-name="id1-3-2-1-1-4">
              <text:list-item text:style-override="id1-3-2-1-1-4-1">
                <text:number>1.</text:number>
                <text:p text:style-name="al">29 januari 2021, OV 2021011 / OLO 5711509, kappen van16 bomen i.v.m. essentaksterfte, Postcodegebied 3901 te Veenendaal op de volgende locaties: Spanjaardsgoed (p-plaats kerk: 4 essen), Prins Clauslaan, talud Valleikanaal (6 essen) en Stadspark, skatebaan (6 essen). 3901 HC, deelactiviteit: kappen.</text:p>
              </text:list-item>
              <text:list-item text:style-override="id1-3-2-1-1-4-2">
                <text:number>2.</text:number>
                <text:p text:style-name="al">29 januari 2021, OV 2021012 / OLO 5724943, kappen i.v.m. essentaksterfte, Postcodegebied 3902 te Veenendaal op de volgende locaties: Pampagras, vijver (1 es), Kamgras 22, fietspad achterzijde (1 es), Hofstede 1-11 (2 essen), Grote Beer-Lorentzstraat / HUP, (6 essen), Buurtlaan-Oost 82-Willem Barentzstraat (1 es), Willem Barentzstraat 53-59 (2 essen), Grote Beer-State (3 essen), Ronde Erf-'t Voorhuis, fietspad (10 essen), Boekweitveld 1 (2 essen), Boekweitveld 27, voetpad achterzijde (1 es), Veldweg 1 (4 essen), Tarweveld 67 (1 es), Dissel 39 (1 es), Koningin Maximasingel 26 (1 es), Dragonderpark, fietspad (3 essen), Waterman, fietspad (2 essen), Pollux 69 (1 es) en Spitsbergenweg, p-plaats sportpark (2 essen). 3902 SP, 3902 BA, 3902 CG, 3902 HK, 3902 DB, 3902 CZ, 3902 EH, 3902 EJ, 3902 GB, 3902 GK, 3902 SK, 3902 EX, 3902 TP en 3902 HM, deelactiviteit: kappen.</text:p>
              </text:list-item>
              <text:list-item text:style-override="id1-3-2-1-1-4-3">
                <text:number>3.</text:number>
                <text:p text:style-name="al">29 januari 2021, OV 2021013 / OLO 5725401, kappen van 33 bomen i.v.m. essentaksterfte, Postcodegebied 3903 te Veenendaal op de volgende locaties: Sportvelden Sportstichting / ijsbaan (1 es), Surfvijver (8 essen), Industrielaan/ De Tinneweide (2 essen), Wageningselaan (5 essen), Wageningselaan / ACV (1 es), Rauwveldseweg (5 essen), Nijverheidslaan 80-98 (7 essen), Weegbree 30-56 (2 essen) en Longkruid 25 (2 essen). 3903 AA, 3903 LA, 3903 AL, 3903 GT en 3903 ER, deelactiviteit: kappen.</text:p>
              </text:list-item>
              <text:list-item text:style-override="id1-3-2-1-1-4-4">
                <text:number>4.</text:number>
                <text:p text:style-name="al">27 januari 2021, OV 2020548 / OLO 5509629, bouwen van een woning en het aanleggen van een uitrit, Groene Grens 3 te Veenendaal. 3907 HW, deelactiviteit: bouwen en inrit/uitweg</text:p>
              </text:list-item>
              <text:list-item text:style-override="id1-3-2-1-1-4-5">
                <text:number>5.</text:number>
                <text:p text:style-name="al">22 januari 2021, OV 2020611 / OLO 5587609, verbouwen van een kantoorpand, Wiltonstraat 22 te Veenendaal, 3905 KW, deelactiviteit: bouwen.</text:p>
              </text:list-item>
              <text:list-item text:style-override="id1-3-2-1-1-4-6">
                <text:number>6.</text:number>
                <text:p text:style-name="al">27 januari 2021, OV 2020678 / OLO 5663543, wijzigen van de gevel van het kantoorpand, Wiltonstraat 4, 3905 KW te Veenendaal, deelactiviteit: bouwen.</text:p>
              </text:list-item>
              <text:list-item text:style-override="id1-3-2-1-1-4-7">
                <text:number>7.</text:number>
                <text:p text:style-name="al">25 januari 2021, OV 2020378 / OLO 5289533, realiseren van een dakterras, Bastion 67, 3905 NJ Veenendaal, deelactiviteit: bouwen.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84.093 447957.572</meta:user-defined>
    <meta:user-defined meta:name="OVERHEID.EPSG28992/DC.spatial">167372.929 448214.941</meta:user-defined>
    <meta:user-defined meta:name="OVERHEID.EPSG28992/DC.spatial">167143.547 449268.294</meta:user-defined>
    <meta:user-defined meta:name="OVERHEID.EPSG28992/DC.spatial">167199.39 449350.41</meta:user-defined>
    <meta:user-defined meta:name="OVERHEID.EPSG28992/DC.spatial">167710.603 449732.418</meta:user-defined>
    <meta:user-defined meta:name="OVERHEID.EPSG28992/DC.spatial">167958.783 449702.317</meta:user-defined>
    <meta:user-defined meta:name="OVERHEID.EPSG28992/DC.spatial">168162.09 449577.95</meta:user-defined>
    <meta:user-defined meta:name="OVERHEID.EPSG28992/DC.spatial">168068.833 449421.02</meta:user-defined>
    <meta:user-defined meta:name="OVERHEID.EPSG28992/DC.spatial">167859.451 449426.708</meta:user-defined>
    <meta:user-defined meta:name="OVERHEID.EPSG28992/DC.spatial">167368.12 449369.95</meta:user-defined>
    <meta:user-defined meta:name="OVERHEID.EPSG28992/DC.spatial">167610.654 449569.003</meta:user-defined>
    <meta:user-defined meta:name="OVERHEID.EPSG28992/DC.spatial">167577.88 449253.54</meta:user-defined>
    <meta:user-defined meta:name="OVERHEID.EPSG28992/DC.spatial">167650.92 449231.83</meta:user-defined>
    <meta:user-defined meta:name="OVERHEID.EPSG28992/DC.spatial">167650.53 448992.66</meta:user-defined>
    <meta:user-defined meta:name="OVERHEID.EPSG28992/DC.spatial">167435.69 449242.66</meta:user-defined>
    <meta:user-defined meta:name="OVERHEID.EPSG28992/DC.spatial">167344.67 449050.61</meta:user-defined>
    <meta:user-defined meta:name="OVERHEID.EPSG28992/DC.spatial">167236.056 448925.57</meta:user-defined>
    <meta:user-defined meta:name="OVERHEID.EPSG28992/DC.spatial">167719.2 448918.573</meta:user-defined>
    <meta:user-defined meta:name="OVERHEID.EPSG28992/DC.spatial">167494.25 448804.18</meta:user-defined>
    <meta:user-defined meta:name="OVERHEID.EPSG28992/DC.spatial">168022.725 449004.812</meta:user-defined>
    <meta:user-defined meta:name="OVERHEID.EPSG28992/DC.spatial">167113.651 447502.995</meta:user-defined>
    <meta:user-defined meta:name="OVERHEID.EPSG28992/DC.spatial">167117.206 447675.678</meta:user-defined>
    <meta:user-defined meta:name="OVERHEID.EPSG28992/DC.spatial">168153.747 446605.589</meta:user-defined>
    <meta:user-defined meta:name="OVERHEID.EPSG28992/DC.spatial">166623.77 447107.25</meta:user-defined>
    <meta:user-defined meta:name="OVERHEID.EPSG28992/DC.spatial">166500.63 446285.96</meta:user-defined>
    <meta:user-defined meta:name="OVERHEID.EPSG28992/DC.spatial">166411.89 445811.12</meta:user-defined>
    <meta:user-defined meta:name="OVERHEID.EPSG28992/DC.spatial">168793.219 447618.49</meta:user-defined>
    <meta:user-defined meta:name="OVERHEID.EPSG28992/DC.spatial">167249.568 450074.542</meta:user-defined>
    <meta:user-defined meta:name="OVERHEID.EPSG28992/DC.spatial">167175.543 450106.598</meta:user-defined>
    <meta:user-defined meta:name="OVERHEID.EPSG28992/DC.spatial">167241.375 450496.678</meta:user-defined>
    <meta:user-defined meta:name="OVERHEID.EPSG28992/DC.spatial">167113.651 447502.995</meta:user-defined>
    <meta:user-defined meta:name="DC.title">Verleende omgevingsvergunningen reguliere procedure</meta:user-defined>
    <meta:user-defined meta:name="OVERHEID.PostcodeHuisnummer/OVERHEIDop.postcodeHuisnummer">3901HC 5</meta:user-defined>
    <meta:user-defined meta:name="OVERHEID.PostcodeHuisnummer/OVERHEIDop.postcodeHuisnummer">3902ZD 182</meta:user-defined>
    <meta:user-defined meta:name="OVERHEID.PostcodeHuisnummer/OVERHEIDop.postcodeHuisnummer">3902SV 107</meta:user-defined>
    <meta:user-defined meta:name="OVERHEID.PostcodeHuisnummer/OVERHEIDop.postcodeHuisnummer">3902BC 22</meta:user-defined>
    <meta:user-defined meta:name="OVERHEID.PostcodeHuisnummer/OVERHEIDop.postcodeHuisnummer">3902CG 17</meta:user-defined>
    <meta:user-defined meta:name="OVERHEID.PostcodeHuisnummer/OVERHEIDop.postcodeHuisnummer">3902HS 6</meta:user-defined>
    <meta:user-defined meta:name="OVERHEID.PostcodeHuisnummer/OVERHEIDop.postcodeHuisnummer">3902DB 82</meta:user-defined>
    <meta:user-defined meta:name="OVERHEID.PostcodeHuisnummer/OVERHEIDop.postcodeHuisnummer">3902DG 64</meta:user-defined>
    <meta:user-defined meta:name="OVERHEID.PostcodeHuisnummer/OVERHEIDop.postcodeHuisnummer">3902CR 2</meta:user-defined>
    <meta:user-defined meta:name="OVERHEID.PostcodeHuisnummer/OVERHEIDop.postcodeHuisnummer">3902CZ 2</meta:user-defined>
    <meta:user-defined meta:name="OVERHEID.PostcodeHuisnummer/OVERHEIDop.postcodeHuisnummer">3902CA 21</meta:user-defined>
    <meta:user-defined meta:name="OVERHEID.PostcodeHuisnummer/OVERHEIDop.postcodeHuisnummer">3902EH 1</meta:user-defined>
    <meta:user-defined meta:name="OVERHEID.PostcodeHuisnummer/OVERHEIDop.postcodeHuisnummer">3902EH 27</meta:user-defined>
    <meta:user-defined meta:name="OVERHEID.PostcodeHuisnummer/OVERHEIDop.postcodeHuisnummer">3902EJ 1</meta:user-defined>
    <meta:user-defined meta:name="OVERHEID.PostcodeHuisnummer/OVERHEIDop.postcodeHuisnummer">3902GB 67</meta:user-defined>
    <meta:user-defined meta:name="OVERHEID.PostcodeHuisnummer/OVERHEIDop.postcodeHuisnummer">3902GK 39</meta:user-defined>
    <meta:user-defined meta:name="OVERHEID.PostcodeHuisnummer/OVERHEIDop.postcodeHuisnummer">3902SK 16</meta:user-defined>
    <meta:user-defined meta:name="OVERHEID.PostcodeHuisnummer/OVERHEIDop.postcodeHuisnummer">3902EX 12</meta:user-defined>
    <meta:user-defined meta:name="OVERHEID.PostcodeHuisnummer/OVERHEIDop.postcodeHuisnummer">3902TB 69</meta:user-defined>
    <meta:user-defined meta:name="OVERHEID.PostcodeHuisnummer/OVERHEIDop.postcodeHuisnummer">3902HL 50</meta:user-defined>
    <meta:user-defined meta:name="OVERHEID.PostcodeHuisnummer/OVERHEIDop.postcodeHuisnummer">3903LA 2</meta:user-defined>
    <meta:user-defined meta:name="OVERHEID.PostcodeHuisnummer/OVERHEIDop.postcodeHuisnummer">3901KJ 169</meta:user-defined>
    <meta:user-defined meta:name="OVERHEID.PostcodeHuisnummer/OVERHEIDop.postcodeHuisnummer">3903LA 58</meta:user-defined>
    <meta:user-defined meta:name="OVERHEID.PostcodeHuisnummer/OVERHEIDop.postcodeHuisnummer">3903AR 80</meta:user-defined>
    <meta:user-defined meta:name="OVERHEID.PostcodeHuisnummer/OVERHEIDop.postcodeHuisnummer">3903GT 30</meta:user-defined>
    <meta:user-defined meta:name="OVERHEID.PostcodeHuisnummer/OVERHEIDop.postcodeHuisnummer">3903ER 25</meta:user-defined>
    <meta:user-defined meta:name="OVERHEID.PostcodeHuisnummer/OVERHEIDop.postcodeHuisnummer">3907HW 3</meta:user-defined>
    <meta:user-defined meta:name="OVERHEID.PostcodeHuisnummer/OVERHEIDop.postcodeHuisnummer">3905KW 22</meta:user-defined>
    <meta:user-defined meta:name="OVERHEID.PostcodeHuisnummer/OVERHEIDop.postcodeHuisnummer">3905KW 17</meta:user-defined>
    <meta:user-defined meta:name="OVERHEID.PostcodeHuisnummer/OVERHEIDop.postcodeHuisnummer">3905NJ 67</meta:user-defined>
    <meta:user-defined meta:name="OVERHEID.PostcodeHuisnummer/OVERHEIDop.postcodeHuisnummer">3903LA 2</meta:user-defined>
    <meta:user-defined meta:name="OVERHEIDop.straatnaam">Spanjaardsgoed</meta:user-defined>
    <meta:user-defined meta:name="OVERHEIDop.straatnaam">Valleistraat</meta:user-defined>
    <meta:user-defined meta:name="OVERHEIDop.straatnaam">Pampagras</meta:user-defined>
    <meta:user-defined meta:name="OVERHEIDop.straatnaam">Kamgras</meta:user-defined>
    <meta:user-defined meta:name="OVERHEIDop.straatnaam">Hofstede</meta:user-defined>
    <meta:user-defined meta:name="OVERHEIDop.straatnaam">Planckstraat</meta:user-defined>
    <meta:user-defined meta:name="OVERHEIDop.straatnaam">Buurtlaan oost</meta:user-defined>
    <meta:user-defined meta:name="OVERHEIDop.straatnaam">Willem Barentszstraat</meta:user-defined>
    <meta:user-defined meta:name="OVERHEIDop.straatnaam">State</meta:user-defined>
    <meta:user-defined meta:name="OVERHEIDop.straatnaam">Ronde Erf</meta:user-defined>
    <meta:user-defined meta:name="OVERHEIDop.straatnaam">'t Voorhuis</meta:user-defined>
    <meta:user-defined meta:name="OVERHEIDop.straatnaam">Boekweitveld</meta:user-defined>
    <meta:user-defined meta:name="OVERHEIDop.straatnaam">Boekweitveld</meta:user-defined>
    <meta:user-defined meta:name="OVERHEIDop.straatnaam">Veldweg</meta:user-defined>
    <meta:user-defined meta:name="OVERHEIDop.straatnaam">Tarweveld</meta:user-defined>
    <meta:user-defined meta:name="OVERHEIDop.straatnaam">Dissel</meta:user-defined>
    <meta:user-defined meta:name="OVERHEIDop.straatnaam">Koningin Máximasingel</meta:user-defined>
    <meta:user-defined meta:name="OVERHEIDop.straatnaam">Waterman</meta:user-defined>
    <meta:user-defined meta:name="OVERHEIDop.straatnaam">Pollux</meta:user-defined>
    <meta:user-defined meta:name="OVERHEIDop.straatnaam">Spitsbergenweg</meta:user-defined>
    <meta:user-defined meta:name="OVERHEIDop.straatnaam">Wageningselaan</meta:user-defined>
    <meta:user-defined meta:name="OVERHEIDop.straatnaam">De Tinneweide</meta:user-defined>
    <meta:user-defined meta:name="OVERHEIDop.straatnaam">Wageningselaan</meta:user-defined>
    <meta:user-defined meta:name="OVERHEIDop.straatnaam">Nijverheidslaan</meta:user-defined>
    <meta:user-defined meta:name="OVERHEIDop.straatnaam">Weegbree</meta:user-defined>
    <meta:user-defined meta:name="OVERHEIDop.straatnaam">Longkruid</meta:user-defined>
    <meta:user-defined meta:name="OVERHEIDop.straatnaam">Groene Grens</meta:user-defined>
    <meta:user-defined meta:name="OVERHEIDop.straatnaam">Wiltonstraat</meta:user-defined>
    <meta:user-defined meta:name="OVERHEIDop.straatnaam">Wiltonstraat</meta:user-defined>
    <meta:user-defined meta:name="OVERHEIDop.straatnaam">Bastion</meta:user-defined>
    <meta:user-defined meta:name="OVERHEIDop.straatnaam">Wageningselaa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2-03</meta:user-defined>
    <meta:user-defined meta:name="DCTERMS.W3CDTF/OVERHEIDop.jaargang">2021</meta:user-defined>
    <meta:user-defined meta:name="OVERHEIDop.publicationIssue">33760</meta:user-defined>
    <meta:user-defined meta:name="OVERHEIDop.GmbID/DC.identifier">gmb-2021-33760</meta:user-defined>
    <meta:user-defined meta:name="OVERHEIDop.versieInformatie"/>
  </office:meta>
</office:document-meta>
</file>