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llen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JCDECAUX ter hoogte van Jollenpad 10 1081KC AMSTERDAM</text:p>
            <text:p text:style-name="common-al">Datum van:23-09-2021</text:p>
            <text:p text:style-name="common-al">Datum t/m:23-09-2021</text:p>
            <text:p text:style-name="common-al">Tijd van: 18:00</text:p>
            <text:p text:style-name="common-al">Tijd tot: 23:30</text:p>
            <text:p text:style-name="common-al">Bezoekers drukste moment: 500</text:p>
            <text:p text:style-name="common-al">Activiteiten:Eten met muziek</text:p>
            <text:p text:style-name="common-al">Ontvangen op: 21-08-2021</text:p>
            <text:p text:style-name="common-al">Kenmerk gemeente: Z/21/19524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8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2415</meta:user-defined>
    <meta:user-defined meta:name="DCTERMS.abstract">Aanvraag voor een evenementenvergunning ter hoogte van adres Jollenpad 10</meta:user-defined>
    <dc:language>nl</dc:language>
    <meta:user-defined meta:name="OVERHEIDop.locatietype/OVERHEIDop.gebiedsmarkering">Punt</meta:user-defined>
    <meta:user-defined meta:name="DC.title">Aanvraag evenementenvergunning Jollenpad 10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586</meta:user-defined>
    <meta:user-defined meta:name="OVERHEIDop.GmbID/DC.identifier">gmb-2021-337586</meta:user-defined>
    <meta:user-defined meta:name="OVERHEIDop.versieInformatie"/>
  </office:meta>
</office:document-meta>
</file>