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Brandweg 1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september 2021 een besluit genomen op de aanvraag met zaaknummer Z/21/635775 voor een Omgevingsvergunning voor het verbouwen van de woning op locatie Brandweg 15 in Lemelerveld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55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5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5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Kennisgeving besluit op aanvraag voor het verbouwen van de woning op het perceel Brandweg 15 in Lemelerveld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7553</meta:user-defined>
    <meta:user-defined meta:name="OVERHEIDop.GmbID/DC.identifier">gmb-2021-337553</meta:user-defined>
    <meta:user-defined meta:name="OVERHEIDop.versieInformatie"/>
  </office:meta>
</office:document-meta>
</file>