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41, 1251 JD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auvezand 41, 1251 JD, het vellen van 4 bomen, ingekomen 26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5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Mauvezand 41, 1251 JD, het vellen van 4 bo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50</meta:user-defined>
    <meta:user-defined meta:name="OVERHEIDop.GmbID/DC.identifier">gmb-2021-337550</meta:user-defined>
    <meta:user-defined meta:name="OVERHEIDop.versieInformatie"/>
  </office:meta>
</office:document-meta>
</file>