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tegen Eenzaam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Van 30 september tot en met 7 oktober is het de Week tegen Eenzaamheid. Door het hele land worden er in deze week acties georganiseerd en extra aandacht besteedt aan het thema eenzaamheid. Ook in Rijssen-Holten is er aandacht voor eenzaamheid.</text:p>
            <text:p text:style-name="al"/>
            <text:p text:style-name="al">Verschillende partners uit Rijssen-Holten zetten zich samen in tegen eenzaamheid. Er is lokaal een nota en actieplan opgesteld om eenzaamheid te verminderen en tegen te gaan.</text:p>
            <text:p text:style-name="al"/>
            <text:p text:style-name="al">Meer informatie over eenzaamheid en de aanpak in Rijssen-Holten vindt u op www.rijssen-holten.nl/eenzaamheid. Benieuwd wat u zelf kunt doen tegen eenzaamheid? Kijk dan ook eens op www.eentegeneenzaamheid.n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54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Zorg en gezondheid | Organisatie en beleid</meta:user-defined>
    <meta:user-defined meta:name="OVERHEIDop.referentienummer">39-2021</meta:user-defined>
    <dc:language>nl</dc:language>
    <meta:user-defined meta:name="OVERHEIDop.locatietype/OVERHEIDop.gebiedsmarkering">Gemeente</meta:user-defined>
    <meta:user-defined meta:name="DC.title">Week tegen Eenzaamhei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49</meta:user-defined>
    <meta:user-defined meta:name="OVERHEIDop.GmbID/DC.identifier">gmb-2021-337549</meta:user-defined>
    <meta:user-defined meta:name="OVERHEIDop.versieInformatie"/>
  </office:meta>
</office:document-meta>
</file>