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 aangevraagde omgevingsvergunning Noolseweg 15A, 1251 GN, het realiseren van een aanbouw met 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In het Gemeenteblad 2021, 317401 d.d. 15 september 2021, is per abuis vermeld: aangevraagde omgevingsvergunning Noolseweg 15A, 1251 GN, het realiseren van een aanbouw met kelder, ingekomen 16 augustus 2021;</text:p>
              </text:list-item>
              <text:list-item text:style-override="id1-3-2-1-1-2-2">
                <text:number>2.</text:number>
                <text:p text:style-name="al">
                <text:span text:style-name="nadrukvet">dit moet zijn: </text:span>aangevraagde omgevingsvergunning Noolseweg 15A, 1251 GN, het realiseren van een aanbouw, ingekomen 16 augustus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37546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54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54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aangevraagde omgevingsvergunning Noolseweg 15A, 1251 GN, het realiseren van een aanbouw met kelder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7546</meta:user-defined>
    <meta:user-defined meta:name="OVERHEIDop.GmbID/DC.identifier">gmb-2021-337546</meta:user-defined>
    <meta:user-defined meta:name="OVERHEIDop.versieInformatie"/>
  </office:meta>
</office:document-meta>
</file>