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 Lentsebaan en Lentsebaan te Wer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bestemmingsplan  "Oude Lentsebaan en Lentsebaan " ter inzage wordt gelegd.</text:p>
            <text:p text:style-name="common-al">Het betreft een plan voor de gebiedsontwikkeling aan de Oude Lentsebaan en de Lentsebaan te Wernhout, waarbij een boomkwekerij wordt verplaatst, natuurontwikkeling plaatsvindt en drie woningen worden toegevoegd aan de Wernhoutseweg.</text:p>
            <text:p text:style-name="common-al"/>
            <text:p text:style-name="common-al">Tevens zal voor dit plan een ontwerp-besluit Hogere Grenswaarden ter inzage worden gelegd.</text:p>
            <text:p text:style-name="tussenkopcur">Terinzagelegging</text:p>
            <text:p text:style-name="common-al">Het ontwerp-bestemmingsplan en het ontwerp-besluit liggen van donderdag 30 september 2021 tot en met woensdag 17 nov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common-al">Een ieder kan een zienswijze indienen gedurende de termijn van terinzagelegging. Schriftelijke zienswijzen dienen te worden gericht aan de raad van de gemeente Zundert (Postbus 10.001,4880 GA Zundert). Uw zienswijze moet binnen de hiervoor genoemde termijn zijn ontvangen en zijn voorzien van uw naam, adres, handtekening en datum. Ook geeft u aan op welk plan uw zienswijze betrekking heeft en de reden(en) van de zienswijze. </text:p>
            <text:p text:style-name="common-al">Zienswijzen die betrekking hebben op het ontwerp-besluit Hogere Grenswaarden kunnen worden gericht aan het college van burgemeester en wethouders.</text:p>
            <text:p text:style-name="last-al">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5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lentsebaan-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temmingsplan Oude Lentsebaan en Lentsebaan te Wernhout</meta:user-defined>
    <meta:user-defined meta:name="OVERHEIDop.datumEindeReactietermijn">2021-11-17</meta:user-defined>
    <meta:user-defined meta:name="OVERHEIDop.terinzageleggingBG">https://www.zundert.nl/verhuizen-en-verbouwen/bestemmingsplannen</meta:user-defined>
    <meta:user-defined meta:name="DCTERMS.W3CDTF/DCTERMS.available">2021-09-29</meta:user-defined>
    <meta:user-defined meta:name="DCTERMS.W3CDTF/OVERHEIDop.jaargang">2021</meta:user-defined>
    <meta:user-defined meta:name="OVERHEIDop.publicationIssue">337544</meta:user-defined>
    <meta:user-defined meta:name="OVERHEIDop.GmbID/DC.identifier">gmb-2021-337544</meta:user-defined>
    <meta:user-defined meta:name="OVERHEIDop.versieInformatie"/>
  </office:meta>
</office:document-meta>
</file>