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24 september 2021, z1887683, Engelaanhof 10, 3907 JH  Veenendaal  </text:p>
              </text:list-item>
            </text:list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75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sluitvergunning rioo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38</meta:user-defined>
    <meta:user-defined meta:name="OVERHEIDop.GmbID/DC.identifier">gmb-2021-337538</meta:user-defined>
    <meta:user-defined meta:name="OVERHEIDop.versieInformatie"/>
  </office:meta>
</office:document-meta>
</file>