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4 september 2021, OV 2021406 / OLO 6127311, vernieuwen en vergroten van de kachelruimte bij een bedrijfspand (legalisering), Bobinestraat 5, 3903 KE te Veenendaal, deelactiviteit: bouwen</text:p>
              </text:list-item>
              <text:list-item text:style-override="id1-3-2-1-1-3-2">
                <text:number>2.</text:number>
                <text:p text:style-name="al">23 september 2021, OV 2021396 / OLO 6115151, uitbreiden van een religieus centrum, De Schutterij 10, 3905 PL te Veenendaal, deelactiviteit: bouwen</text:p>
              </text:list-item>
              <text:list-item text:style-override="id1-3-2-1-1-3-3">
                <text:number>3.</text:number>
                <text:p text:style-name="al">22 september 2021, OV 2021555 / OLO 5738847, vervangen van dak, Munnikenweg 54, 3905 MJ te Veenendaal, deelactiviteit: bouwen.</text:p>
              </text:list-item>
              <text:list-item text:style-override="id1-3-2-1-1-3-4">
                <text:number>4.</text:number>
                <text:p text:style-name="al">22 september 2021, OV 2021149 / OLO 5854159, bouwen van een woning en aanleggen van een inrit/uitweg, Groene Grens 58, 3907 HW te Veenendaal, deelactiviteiten: bouwen, ontheffing en inrit/uitweg,</text:p>
              </text:list-item>
              <text:list-item text:style-override="id1-3-2-1-1-3-5">
                <text:number>5.</text:number>
                <text:p text:style-name="al">22 september 2021, OV 2021546 / OLO 6283159, realiseren bijgebouw, Duizend Roeden 13, 3901 KA te Veenendaal, deelactiviteit: bouwen</text:p>
              </text:list-item>
              <text:list-item text:style-override="id1-3-2-1-1-3-6">
                <text:number>6.</text:number>
                <text:p text:style-name="al">22 september 2021, OV 2021542 / OLO 6281837, vergroten woning (dakopbouw), Satijnzwam 16, 3903 GH, te Veenendaal, deelactiviteit: bouwen.</text:p>
              </text:list-item>
              <text:list-item text:style-override="id1-3-2-1-1-3-7">
                <text:number>7.</text:number>
                <text:p text:style-name="al">19 september 2021, OV 2021539 / OLO 6278819, wijzigen van de voorgevel, Duizend Roeden 13, 3901 KA te Veenendaal, deelactiviteit: bouwen.</text:p>
              </text:list-item>
              <text:list-item text:style-override="id1-3-2-1-1-3-8">
                <text:number>8.</text:number>
                <text:p text:style-name="al">19 september 2021, OV 2021534 / OLO 6274435, vervangen dakpannen voor rietbedekking, Ruisseveen 15, 3906 NA te Veenendaal, deelactiviteit: bouwen.</text:p>
              </text:list-item>
              <text:list-item text:style-override="id1-3-2-1-1-3-9">
                <text:number>9.</text:number>
                <text:p text:style-name="al">19 september 2021, OV 2021458/  OLO 6188559, realiseren van dakterras, Staringlaan 20, 3906 WJ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53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29</meta:user-defined>
    <meta:user-defined meta:name="DCTERMS.W3CDTF/OVERHEIDop.jaargang">2021</meta:user-defined>
    <meta:user-defined meta:name="OVERHEIDop.publicationIssue">337530</meta:user-defined>
    <meta:user-defined meta:name="OVERHEIDop.GmbID/DC.identifier">gmb-2021-337530</meta:user-defined>
    <meta:user-defined meta:name="OVERHEIDop.versieInformatie"/>
  </office:meta>
</office:document-meta>
</file>