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 alcoholvergunning, een exploitatievergunning en een terrasvergunning voor Horeca TCHU op het adres De Dors 1 in Heiloo, verzenddatum 27 september 2021 (HORECA210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3752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2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2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Horeca; verleend alcoholvergunning, een exploitatievergunning en een terrasvergunning voor Horeca TCHU op het adres De Dors 1 in Heiloo, verzenddatum 27 september 2021 (HORECA210039)</meta:user-defined>
    <dc:language>nl</dc:language>
    <meta:user-defined meta:name="OVERHEIDop.locatietype/OVERHEIDop.gebiedsmarkering">Adres</meta:user-defined>
    <meta:user-defined meta:name="DC.title">Gemeente Heiloo, verleende  alcoholvergunning, een exploitatievergunning en een terrasvergunning voor Horeca TCHU op het adres De Dors 1 in Heiloo, verzenddatum 27 september 2021 (HORECA210039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7525</meta:user-defined>
    <meta:user-defined meta:name="OVERHEIDop.GmbID/DC.identifier">gmb-2021-337525</meta:user-defined>
    <meta:user-defined meta:name="OVERHEIDop.versieInformatie"/>
  </office:meta>
</office:document-meta>
</file>