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mpoleiland 22 te Eelderwolde; het aanbrengen van opgaande beplanting in de vorm van een olijfboom en een rododendr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armpoleiland 22 te Eelderwolde</text:p>
            <text:p text:style-name="common-al">
            <text:span text:style-name="nadrukvet">Omschrijving </text:span>
            <text:span text:style-name="nadrukvet">: </text:span>het aanbrengen van opgaande beplanting in de vorm van een olijfboom en een rododendron</text:p>
            <text:p text:style-name="common-al">
            <text:span text:style-name="nadrukvet">Ontvangen :</text:span> 23 augustus 2021</text:p>
            <text:p text:style-name="common-al">
            <text:span text:style-name="nadrukvet">Kenmerk :</text:span> WABO-2021116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752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2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2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armpoleiland 22 te Eelderwolde; het aanbrengen van opgaande beplanting in de vorm van een olijfboom en een rododendro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524</meta:user-defined>
    <meta:user-defined meta:name="OVERHEIDop.GmbID/DC.identifier">gmb-2021-337524</meta:user-defined>
    <meta:user-defined meta:name="OVERHEIDop.versieInformatie"/>
  </office:meta>
</office:document-meta>
</file>