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esselseweg 183 te Deurne</text:p>
      <text:section text:name="zakelijke-mededeling_id1-3-2" text:style-name="zakelijke-mededeling">
        <text:section text:name="zakelijke-mededeling-tekst_id1-3-2-1" text:style-name="zakelijke-mededeling-tekst">
          <text:section text:name="tekst_id1-3-2-1-1" text:style-name="tekst">
            <text:p text:style-name="common-al">Op 22 september 2021 heeft de gemeente een aanvraag ontvangen voor een omgevingsvergunning voor het organiseren van een tweedaags evenement op de locatie Liesselseweg 183 te Deurne. De zaak is geregistreerd onder nummer HZ-2021-1377. De aanvraag gaat ove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37520</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520</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520</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Liesselseweg 183 te Deurne</meta:user-defined>
    <meta:user-defined meta:name="DCTERMS.W3CDTF/DCTERMS.available">2021-09-29</meta:user-defined>
    <meta:user-defined meta:name="DCTERMS.W3CDTF/OVERHEIDop.jaargang">2021</meta:user-defined>
    <meta:user-defined meta:name="OVERHEIDop.externeBijlage">Aanvraag evenement|exb-2021-56721</meta:user-defined>
    <meta:user-defined meta:name="OVERHEIDop.externeBijlage">afwijking_bestemmingsplan_16-10-2021_pdf (publi...|exb-2021-56722</meta:user-defined>
    <meta:user-defined meta:name="OVERHEIDop.externeBijlage">situatietekening publiceerbaar|exb-2021-56723</meta:user-defined>
    <meta:user-defined meta:name="OVERHEIDop.externeBijlage">voeging_aanvraag_omgevingsvergunning_pdf.2 (pub...|exb-2021-56724</meta:user-defined>
    <meta:user-defined meta:name="OVERHEIDop.publicationIssue">337520</meta:user-defined>
    <meta:user-defined meta:name="OVERHEIDop.GmbID/DC.identifier">gmb-2021-337520</meta:user-defined>
    <meta:user-defined meta:name="OVERHEIDop.versieInformatie"/>
  </office:meta>
</office:document-meta>
</file>