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A. Colijnweg nabij nr. 200 (kad.perc. V6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980</text:span>
          </text:p>
            <text:p text:style-name="common-al">Gemeente Amstelveen heeft op 27 september 2021 een aanvraag omgevingsvergunning ontvangen voor het herinrichten van het gebied rondom de voormalige dienstwoning t.b.v. extensieve recreatie en natuurontwikkeling. De locatie is Burgemeester A. Colijnweg nabij nr. 200 (kad.perc. V6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1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Burgemeester A. Colijnweg nabij nr. 200 (kad.perc. V671) in Amstelveen</meta:user-defined>
    <meta:user-defined meta:name="DCTERMS.W3CDTF/DCTERMS.available">2021-09-29</meta:user-defined>
    <meta:user-defined meta:name="DCTERMS.W3CDTF/OVERHEIDop.jaargang">2021</meta:user-defined>
    <meta:user-defined meta:name="OVERHEIDop.publicationIssue">337512</meta:user-defined>
    <meta:user-defined meta:name="OVERHEIDop.GmbID/DC.identifier">gmb-2021-337512</meta:user-defined>
    <meta:user-defined meta:name="OVERHEIDop.versieInformatie"/>
  </office:meta>
</office:document-meta>
</file>