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lgemene Plaatselijke Verordening (APV)/bijzondere wetten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evenementenvergunning is verleend voor:</text:p>
            <text:list text:style-name="id1-3-2-1-1-2">
              <text:list-item text:style-override="id1-3-2-1-1-2-1">
                <text:number>•</text:number>
                <text:p text:style-name="al">Een vergunning o.g.v. art. 2:25 APV voor het houden van het muziekevenement Kaaipop te Breskens op 25 september 2021, datum verzending besluit: 22 september 2021 (nummer 21.0012249).</text:p>
              </text:list-item>
            </text:list>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september 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75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lgemene Plaatselijke Verordening (APV)/bijzondere wetten</meta:user-defined>
    <meta:user-defined meta:name="DCTERMS.W3CDTF/DCTERMS.available">2021-09-29</meta:user-defined>
    <meta:user-defined meta:name="DCTERMS.W3CDTF/OVERHEIDop.jaargang">2021</meta:user-defined>
    <meta:user-defined meta:name="OVERHEIDop.publicationIssue">337511</meta:user-defined>
    <meta:user-defined meta:name="OVERHEIDop.GmbID/DC.identifier">gmb-2021-337511</meta:user-defined>
    <meta:user-defined meta:name="OVERHEIDop.versieInformatie"/>
  </office:meta>
</office:document-meta>
</file>