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51, 1251 VK, het vellen van 4 bomen (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51, 1251 VK, het vellen van 4 bomen (herplant), ingekomen 24 september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5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meekweg 51, 1251 VK, het vellen van 4 bomen (herplant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09</meta:user-defined>
    <meta:user-defined meta:name="OVERHEIDop.GmbID/DC.identifier">gmb-2021-337509</meta:user-defined>
    <meta:user-defined meta:name="OVERHEIDop.versieInformatie"/>
  </office:meta>
</office:document-meta>
</file>