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ouwerij t.h.v. NTC de Kegel (kad.perc. G106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0974</text:span>
          </text:p>
            <text:p text:style-name="common-al">Gemeente Amstelveen heeft op 27 september 2021 een aanvraag omgevingsvergunning ontvangen voor het afwijken van het bestemmingsplan t.b.v. het bouwen van een brug voor gemotoriseerd verkeer, fietsers en voetgangers tussen de Bouwerij en NTC de Kegel. De locatie is Bouwerij t.h.v. NTC de Kegel (kad.perc. G1062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750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50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50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Amstelveen - aanvraag omgevingsvergunning ontvangen - Bouwerij t.h.v. NTC de Kegel (kad.perc. G10629) in Amstelveen</meta:user-defined>
    <meta:user-defined meta:name="DCTERMS.W3CDTF/DCTERMS.available">2021-09-29</meta:user-defined>
    <meta:user-defined meta:name="DCTERMS.W3CDTF/OVERHEIDop.jaargang">2021</meta:user-defined>
    <meta:user-defined meta:name="OVERHEIDop.publicationIssue">337506</meta:user-defined>
    <meta:user-defined meta:name="OVERHEIDop.GmbID/DC.identifier">gmb-2021-337506</meta:user-defined>
    <meta:user-defined meta:name="OVERHEIDop.versieInformatie"/>
  </office:meta>
</office:document-meta>
</file>