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Tunnelweg 2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1 besloten om de beslistermijn voor de aanvraag met zaaknummer HZ-OMV-2021-0283 op locatie <text:span text:style-name="nadrukvet">Tunnelweg 2A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5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- regulier - beslistermijn verlengd (Tunnelweg 2A te Castenray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01</meta:user-defined>
    <meta:user-defined meta:name="OVERHEIDop.GmbID/DC.identifier">gmb-2021-337501</meta:user-defined>
    <meta:user-defined meta:name="OVERHEIDop.versieInformatie"/>
  </office:meta>
</office:document-meta>
</file>