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6, 1251 ZN, het realiseren van een tussenbouw tussen woonhuis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olpad 6, 1251 ZN, het realiseren van een tussenbouw tussen woonhuis en bijgebouw, ingekomen 24 sept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4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oolpad 6, 1251 ZN, het realiseren van een tussenbouw tussen woonhuis en bijgebouw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97</meta:user-defined>
    <meta:user-defined meta:name="OVERHEIDop.GmbID/DC.identifier">gmb-2021-337497</meta:user-defined>
    <meta:user-defined meta:name="OVERHEIDop.versieInformatie"/>
  </office:meta>
</office:document-meta>
</file>