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, Schelpenkade 54A 2313Z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8872</text:p>
            <text:p text:style-name="common-al">Ingekomen: 27-09-2021 00:00</text:p>
            <text:p text:style-name="common-al">Locatie: Schelpenkade 54A 2313Z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8872" xlink:type="simple">publicatiesomgevingsvergunningen@leiden.nl</text:a> de volgende gegevens:</text:p>
            <text:p text:style-name="common-al">- het kenmerk van de aanvraag: Z/21/330887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749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9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9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3308872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Aanvraag omgevingsvergunning, kappen boom, Schelpenkade 54A 2313ZZ Leid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37494</meta:user-defined>
    <meta:user-defined meta:name="OVERHEIDop.GmbID/DC.identifier">gmb-2021-337494</meta:user-defined>
    <meta:user-defined meta:name="OVERHEIDop.versieInformatie"/>
  </office:meta>
</office:document-meta>
</file>