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krulwilg, Wechelerstraat 2 7416XW Deventer, [DVT00B12102] Deventer B 121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318</text:p>
            <text:p text:style-name="common-al">Verzenddatum besluit: 27-09-2021</text:p>
            <text:p text:style-name="common-al">Locatie: Wechelerstraat 2 7416XW Deventer, [DVT00B12102] Deventer B 12102.</text:p>
            <text:p text:style-name="common-al">Projectomschrijving: het kappen van een krulwil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749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9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9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0318</meta:user-defined>
    <meta:user-defined meta:name="DCTERMS.abstract">het kappen van een krulwilg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krulwilg, Wechelerstraat 2 7416XW Deventer, [DVT00B12102] Deventer B 12102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493</meta:user-defined>
    <meta:user-defined meta:name="OVERHEIDop.GmbID/DC.identifier">gmb-2021-337493</meta:user-defined>
    <meta:user-defined meta:name="OVERHEIDop.versieInformatie"/>
  </office:meta>
</office:document-meta>
</file>