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. van Troostwijkstraat 10 Nieuwer ter Aa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januari 2021</text:p>
            <text:p text:style-name="common-al">Dossiernummer: 2020-001014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74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014</meta:user-defined>
    <dc:language>nl</dc:language>
    <meta:user-defined meta:name="OVERHEID.EPSG28992/DC.spatial">127235.21 466980.17</meta:user-defined>
    <meta:user-defined meta:name="DC.title">Gemeente Stichtse Vecht, verleende omgevingsvergunning voor D. van Troostwijkstraat 10 Nieuwer ter Aa, het plaatsen van een dakkapel.</meta:user-defined>
    <meta:user-defined meta:name="OVERHEID.PostcodeHuisnummer/OVERHEIDop.postcodeHuisnummer">3626AV 10</meta:user-defined>
    <meta:user-defined meta:name="OVERHEIDop.straatnaam">Doude van Troostwijkstraat</meta:user-defined>
    <meta:user-defined meta:name="OVERHEIDop.woonplaats">Nieuwer Ter Aa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749</meta:user-defined>
    <meta:user-defined meta:name="OVERHEIDop.GmbID/DC.identifier">gmb-2021-33749</meta:user-defined>
    <meta:user-defined meta:name="OVERHEIDop.versieInformatie"/>
  </office:meta>
</office:document-meta>
</file>