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ANDEREN VAN EEN MILIEU-INRICHTING, MINERVA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Minerva 1 te Heerenveen (02-08-2021 tot en met 13-09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4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EN ZIENSWIJZEN ONTWERPOMGEVINGSVERGUNNING, VERANDEREN VAN EEN MILIEU-INRICHTING, MINERVA 1, HEEREN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89</meta:user-defined>
    <meta:user-defined meta:name="OVERHEIDop.GmbID/DC.identifier">gmb-2021-337489</meta:user-defined>
    <meta:user-defined meta:name="OVERHEIDop.versieInformatie"/>
  </office:meta>
</office:document-meta>
</file>