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Archiefbewaarplaats van de gemeente Midden-Gron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idden-Groningen in de hoedanigheid van zorgdrager voor de archiefbescheiden op basis van artikel 30 van de Archiefwet 1995, gelet op artikel 31 van de Archiefwet 1995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sluit:</text:p>
            <text:p text:style-name="al"/>
            <text:p text:style-name="al">I. als archiefbewaarplaats van de gemeente Midden-Groningen aan te wijzen het archiefdepot in het perceel: </text:p>
            <text:p text:style-name="al">Huis van Cultuur en Bestuur</text:p>
            <text:p text:style-name="al">Gorecht Oost 157 te Hoogezand</text:p>
            <text:p text:style-name="al"/>
            <text:p text:style-name="al">II. dat het besluit in werking treedt op 1 oktober 2021 en werkt terug tot 31 augustus 2021. Het besluit wordt aangehaald als:</text:p>
            <text:p text:style-name="al">Aanwijzingsbesluit Archiefbewaarplaats van de gemeente Midden-Groningen 2021, onder gelijktijdige intrekking van het collegebesluit getekend 5 juni 2018 (i.e. Aanwijzingsbesluit Archiefbewaarplaatsen en Instellingsbesluit Strategisch Informatie Overleg (SIO) van de gemeente Midden-Groningen 2018 – besluit I)</text:p>
            <text:p text:style-name="al"/>
            <text:p text:style-name="al">
            <text:span text:style-name="nadrukvet">Toelichting bij Aanwijzingsbesluit Archiefbewaarplaats van de gemeente Midden-Groningen 2021</text:span>
          </text:p>
            <text:p text:style-name="al">In artikel 30, eerste lid, van de Archiefwet 1995 (hierna: Archiefwet) is de zorgplicht voor de archiefbescheiden van de gemeentelijke organen bij burgemeester en wethouders (zorgdrager) gelegd. </text:p>
            <text:p text:style-name="al"/>
            <text:p text:style-name="al">Dit besluit betreft een aantal besluiten die burgemeester en wethouders moeten nemen om aan hun zorgtaak op grond van de Archiefwet te voldoen. </text:p>
            <text:p text:style-name="al"/>
            <text:p text:style-name="al">Onderdeel I betreft de uitwerking van de bevoegdheid van burgemeester en wethouders om een gemeentelijke archiefbewaarplaats aan te wijzen (artikel 31 van de Archiefwet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1 augustus 2021</text:span></text:p>
            <text:p><text:span text:style-name="functie"/></text:p>
            <text:p><text:span text:style-name="functie">Burgemeester,</text:span></text:p>
            <text:p><text:span text:style-name="functie">A. Hoogendoorn</text:span></text:p>
            <text:p><text:span text:style-name="functie"/></text:p>
            <text:p><text:span text:style-name="functie">Secretaris,</text:span></text:p>
            <text:p><text:span text:style-name="functie">H. Muld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ezwaar en voorlopige voorziening</text:p>
          <text:p text:style-name="al">Belanghebbenden kunnen tegen dit besluit binnen zes weken na de dag van publicatie een bezwaarschrift indienen bij het college van burgemeester en wethouders van de gemeente Midden-Groningen, Postbus 75, 9600 AE Hoogezand</text:p>
          <text:p text:style-name="al">Een bezwaarschrift schorst de werking van het besluit niet.</text:p>
          <text:p text:style-name="al">Belanghebbenden kunnen bij de voorzieningenrechter van de Rechtbank verzoeken een voorlopige voorziening te treffen indien onverwijlde spoed, gelet op de betrokken belangen, dat vereist. </text:p>
          <text:p text:style-name="al">Voorwaarde is dat u ook een bezwaarschrift hebt ingediend.</text:p>
          <text:p text:style-name="al"> Het bezwaarschrift moet worden ondertekend en moet ten minste bevatten:</text:p>
          <text:p text:style-name="al">• de naam en het adres van de indiener;</text:p>
          <text:p text:style-name="al">• de datum waarop u het bezwaarschrift schrijft;</text:p>
          <text:p text:style-name="al">• een omschrijving van het besluit waartegen het bezwaar is gericht, en</text:p>
          <text:p text:style-name="al">• de reden(en) waarom u het niet eens bent met het besluit.</text:p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748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8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8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DC.source">artikel 30 van de Archiefwet 1995]|[1.0:c:BWBR0007376&amp;artikel=30&amp;g=2020-01-01</meta:user-defined>
    <meta:user-defined meta:name="DC.source">artikel 31 van de Archiefwet 1995]|[1.0:c:BWBR0007376&amp;artikel=31&amp;g=2020-01-01</meta:user-defined>
    <meta:user-defined meta:name="DCTERMS.alternative">Aanwijzingsbesluit Archiefbewaarplaats van de gemeente Midden-Groningen 2021</meta:user-defined>
    <dc:language>nl</dc:language>
    <meta:user-defined meta:name="OVERHEIDop.locatietype/OVERHEIDop.gebiedsmarkering">Gemeente</meta:user-defined>
    <meta:user-defined meta:name="DC.title">Aanwijzingsbesluit Archiefbewaarplaats van de gemeente Midden-Groningen 2021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488</meta:user-defined>
    <meta:user-defined meta:name="OVERHEIDop.betreftRegeling">CVDR662482_1</meta:user-defined>
    <meta:user-defined meta:name="OVERHEIDop.GmbID/DC.identifier">gmb-2021-337488</meta:user-defined>
    <meta:user-defined meta:name="xs:date/OVERHEIDop.startdatum">2021-10-01</meta:user-defined>
    <meta:user-defined meta:name="OVERHEIDop.versieInformatie"/>
  </office:meta>
</office:document-meta>
</file>