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rel-column-width="10*"/>
    </style:style>
    <style:style style:family="table-column" style:parent-style-name="colspec" style:name="id1-3-2-2-9-3-1-2">
      <style:table-column-properties style:rel-column-width="9*"/>
    </style:style>
    <style:style style:family="table-column" style:parent-style-name="colspec" style:name="id1-3-2-2-9-3-1-3">
      <style:table-column-properties style:rel-column-width="9*"/>
    </style:style>
    <style:style style:family="table-column" style:parent-style-name="colspec" style:name="id1-3-2-2-9-3-1-4">
      <style:table-column-properties style:rel-column-width="9*"/>
    </style:style>
    <style:style style:family="table-column" style:parent-style-name="colspec" style:name="id1-3-2-2-9-3-1-5">
      <style:table-column-properties style:rel-column-width="9*"/>
    </style:style>
    <style:style style:family="table-column" style:parent-style-name="colspec" style:name="id1-3-2-2-9-3-1-6">
      <style:table-column-properties style:rel-column-width="9*"/>
    </style:style>
    <style:style style:family="table-column" style:parent-style-name="colspec" style:name="id1-3-2-2-9-3-1-7">
      <style:table-column-properties style:rel-column-width="9*"/>
    </style:style>
    <style:style style:family="table-column" style:parent-style-name="colspec" style:name="id1-3-2-2-9-3-1-8">
      <style:table-column-properties style:rel-column-width="9*"/>
    </style:style>
    <style:style style:family="table-column" style:parent-style-name="colspec" style:name="id1-3-2-2-9-3-1-9">
      <style:table-column-properties style:rel-column-width="9*"/>
    </style:style>
    <style:style style:family="table-column" style:parent-style-name="colspec" style:name="id1-3-2-2-9-3-1-10">
      <style:table-column-properties style:rel-column-width="9*"/>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3-1-1">
      <style:table-column-properties style:rel-column-width="46*"/>
    </style:style>
    <style:style style:family="table-column" style:parent-style-name="colspec" style:name="id1-3-2-2-10-3-1-2">
      <style:table-column-properties style:rel-column-width="46*"/>
    </style: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geur voor bedrijven gemeente Súdwest-Fryslân 2021</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4:81 van de Algemene wet bestuursrecht;</text:p>
            <text:p text:style-name="al"/>
            <text:p text:style-name="al">besluit:</text:p>
            <text:p text:style-name="al"/>
            <text:p text:style-name="al">vast te stellen de</text:p>
            <text:p text:style-name="al"/>
            <text:p text:style-name="al">de Beleidsregels geur voor bedrijven gemeente Súdwest-Fryslâ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In deze beleidsregels wordt verstaan onder:</text:p>
            <text:list text:style-name="id1-3-2-2-2-3">
              <text:list-item text:style-override="id1-3-2-2-2-3-1">
                <text:number>a.</text:number>
                <text:p text:style-name="al">aanvraag: een aanvraag voor een vergunning op grond van artikel 2.1 onder e. van de Wet algemene bepalingen omgevingsrecht;</text:p>
              </text:list-item>
              <text:list-item text:style-override="id1-3-2-2-2-3-2">
                <text:number>b.</text:number>
                <text:p text:style-name="al">aanvaardbaar geurhinderniveau: het niveau van geurbelasting veroorzaakt door een inrichting op een geurgevoelig object dat als toelaatbaar wordt beoordeeld;</text:p>
              </text:list-item>
              <text:list-item text:style-override="id1-3-2-2-2-3-3">
                <text:number>c.</text:number>
                <text:p text:style-name="al">bestaande bron: een bron waarvoor een vergunning geldt of een melding is geaccepteerd;</text:p>
              </text:list-item>
              <text:list-item text:style-override="id1-3-2-2-2-3-4">
                <text:number>d.</text:number>
                <text:p text:style-name="al">bron: een installatie, productie-eenheid of op- en/of overslagfaciliteit of een activiteit in een inrichting waarin geur ontstaat of waarbij geur vrijkomt;</text:p>
              </text:list-item>
              <text:list-item text:style-override="id1-3-2-2-2-3-5">
                <text:number>e.</text:number>
                <text:p text:style-name="al">college: het college van burgemeester en wethouders van de gemeente Súdwest-Fryslân;</text:p>
              </text:list-item>
              <text:list-item text:style-override="id1-3-2-2-2-3-6">
                <text:number>f.</text:number>
                <text:p text:style-name="al">European odourunit (OUE): de maat per kubieke meter lucht (OUE/m³) waarin geurconcentraties worden uitgedrukt, gemeten volgens de NENEN 13725;</text:p>
              </text:list-item>
              <text:list-item text:style-override="id1-3-2-2-2-3-7">
                <text:number>g.</text:number>
                <text:p text:style-name="al">gebiedscategorie buitengebied gebied met volgens het vigerende bestemmingsplan overwegend één of meer van de bestemmingen ‘agrarisch’, ‘bos’, ‘natuur’, ‘water’, ‘recreatie’ of een soortgelijke bestemming. Overige functies, zoals wonen, zijn alleen verspreid aanwezig. Ook lintbebouwing valt onder deze gebiedscategorie.</text:p>
              </text:list-item>
              <text:list-item text:style-override="id1-3-2-2-2-3-8">
                <text:number>h.</text:number>
                <text:p text:style-name="al">gebiedscategorie werken: gebied met overwegend de bestemming ‘bedrijf’, ‘bedrijventerrein’ of een soortgelijke bestemming volgens het vigerende bestemmingsplan;</text:p>
              </text:list-item>
              <text:list-item text:style-override="id1-3-2-2-2-3-9">
                <text:number>i.</text:number>
                <text:p text:style-name="al">gebiedscategorie wonen: gebiedscategorie wonen: gebied met volgens het vigerende bestemmingsplan overwegend de bestemming ‘wonen’;</text:p>
              </text:list-item>
              <text:list-item text:style-override="id1-3-2-2-2-3-10">
                <text:number>j.</text:number>
                <text:p text:style-name="al">geurbelasting: de uurgemiddelde geurconcentratie op de leefomgeving uitgedrukt in European odourunits per kubieke meter lucht bij een bepaalde percentielwaarde;</text:p>
              </text:list-item>
              <text:list-item text:style-override="id1-3-2-2-2-3-11">
                <text:number>k.</text:number>
                <text:p text:style-name="al">geuremissie: uitworp van geur uit een bron, uitgedrukt in European odourunits per uur;</text:p>
              </text:list-item>
              <text:list-item text:style-override="id1-3-2-2-2-3-12">
                <text:number>l.</text:number>
                <text:p text:style-name="al">geurimmissie: geurbelasting op de leefomgeving, uitgedrukt in een geurconcentratie als percentielwaarde, ten gevolge van de geuremissie van één of meer bronnen;</text:p>
              </text:list-item>
              <text:list-item text:style-override="id1-3-2-2-2-3-13">
                <text:number>m.</text:number>
                <text:p text:style-name="al">geurgevoelige objecten: geurgevoelige objecten als bedoeld in het Activiteitenbesluit;</text:p>
              </text:list-item>
              <text:list-item text:style-override="id1-3-2-2-2-3-14">
                <text:number>n.</text:number>
                <text:p text:style-name="al">grenswaarde: milieukwaliteitsnorm die in acht moet worden genomen bij bestaande bronnen;</text:p>
              </text:list-item>
              <text:list-item text:style-override="id1-3-2-2-2-3-15">
                <text:number>o.</text:number>
                <text:p text:style-name="al">Handleiding geur industrie: digitaal informatiedocument op de infomil website, met daarin het informatieve deel van (voorheen) de Nederlandse Richtlijn Lucht (NeR);</text:p>
              </text:list-item>
              <text:list-item text:style-override="id1-3-2-2-2-3-16">
                <text:number>p.</text:number>
                <text:p text:style-name="al">hedonische waarde: mate van aangenaamheid van een geur, uitgedrukt in een geurconcentratie gekoppeld aan een referentiewaarde voor de aangenaamheid op een schaal van +4 tot -4, aldus bepaald volgens Nederlandse voornorm (NVN) 2818;</text:p>
              </text:list-item>
              <text:list-item text:style-override="id1-3-2-2-2-3-17">
                <text:number>q.</text:number>
                <text:p text:style-name="al">Kortdurende / sterk fluctuerende bron: bron zoals bedoeld onder 7.3 van de NTA 9065 (ICS 13.040.99 december 2012);</text:p>
              </text:list-item>
              <text:list-item text:style-override="id1-3-2-2-2-3-18">
                <text:number>r.</text:number>
                <text:p text:style-name="al">melding: melding als bedoeld in artikel 1.10 van het Activiteitenbesluit;</text:p>
              </text:list-item>
              <text:list-item text:style-override="id1-3-2-2-2-3-19">
                <text:number>s.</text:number>
                <text:p text:style-name="al">nieuwe bron: een bron die zal worden gerealiseerd of waarvan de geuremissie wordt verhoogd na een daarop gerichte melding of daarvoor verkregen vergunning of een bron die zonder voorafgaande vergunning of melding is gerealiseerd;</text:p>
              </text:list-item>
              <text:list-item text:style-override="id1-3-2-2-2-3-20">
                <text:number>t.</text:number>
                <text:p text:style-name="al">Nieuw Nationaal Model (NNM): het verspreidingsmodel voor luchtverontreiniging dat als consensus en standaard te gebruiken model bekend staat; de wijze van gebruik van het NNM dient te zijn volgens de Handreiking NNM (uitgave Infomil);</text:p>
              </text:list-item>
              <text:list-item text:style-override="id1-3-2-2-2-3-21">
                <text:number>u.</text:number>
                <text:p text:style-name="al">NTA 9065: Nederlandse Technische Afspraak Meten en rekenen geur;</text:p>
              </text:list-item>
              <text:list-item text:style-override="id1-3-2-2-2-3-22">
                <text:number>v.</text:number>
                <text:p text:style-name="al">percentielwaarde: percentage van de tijd (als percentage van de uren per jaar) waarin een bepaalde uurgemiddelde geurconcentratie niet wordt overschreden;</text:p>
              </text:list-item>
              <text:list-item text:style-override="id1-3-2-2-2-3-23">
                <text:number>w.</text:number>
                <text:p text:style-name="al">richtwaarde: milieukwaliteitsnorm waarmee rekening gehouden moet worden bij bestaande bronnen en die in acht moet worden genomen bij nieuwe bronnen;</text:p>
              </text:list-item>
              <text:list-item text:style-override="id1-3-2-2-2-3-24">
                <text:number>x.</text:number>
                <text:p text:style-name="al">streefwaarde: milieukwaliteitsnorm waarmee rekening gehouden moet worden bij bestaande en nieuwe bronnen;</text:p>
              </text:list-item>
              <text:list-item text:style-override="id1-3-2-2-2-3-25">
                <text:number>y.</text:number>
                <text:p text:style-name="al">vergunning: een vergunning op grond van artikel 2.1, aanhef en onder e, van de Wet algemene bepalingen omgevingsrecht.</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ze beleidsregels zijn van toepassing bij besluitvorming op aanvragen om een omgevingsvergunning voor een activiteit, bedoeld in artikel 2.1, eerste lid, onder e, Wabo, dan wel bij het wijzigen van voorschriften, verbonden aan een vergunning, of bij het stellen van maatwerkvoorschriften, bedoeld in artikel 2.7a, vierde lid, Activiteitenbesluit milieubeheer.</text:p>
              </text:list-item>
              <text:list-item text:style-override="id1-3-2-2-3-2-2">
                <text:number>2.</text:number>
                <text:p text:style-name="al">In afwijking van het eerste lid, hanteert het college deze beleidsregel niet in geval van aanvragen met betrekking tot veehouderijen. Op die aanvragen is de Wet geurhinder en veehouderij van toepassing.</text:p>
              </text:list-item>
            </text:list>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Indien het college bepaalt dat een inrichting potentieel geurhinder kan veroorzaken, of een redelijk vermoeden heeft dat geurhinder bij geurgevoelige objecten niet tot een aanvaardbaar niveau wordt beperkt, dient een aanvraag voor een omgevingsvergunning een geuronderzoeksrapport te bevatten.</text:p>
              </text:list-item>
              <text:list-item text:style-override="id1-3-2-2-4-2-2">
                <text:number>2.</text:number>
                <text:p text:style-name="al">Het geuronderzoeksrapport bevat in ieder geval:</text:p>
                <text:list text:style-name="id1-3-2-2-4-2-2-3">
                  <text:list-item text:style-override="id1-3-2-2-4-2-2-3-1">
                    <text:number>a.</text:number>
                    <text:p text:style-name="al">een beschrijving van de huidige geursituatie en een analyse van eventueel bestaande hinder.</text:p>
                  </text:list-item>
                  <text:list-item text:style-override="id1-3-2-2-4-2-2-3-2">
                    <text:number>b.</text:number>
                    <text:p text:style-name="al">een overzicht en analyse van de geuremissie en de berekende geurimmissie veroorzaakt door de aangevraagde activiteiten van de inrichting;</text:p>
                  </text:list-item>
                  <text:list-item text:style-override="id1-3-2-2-4-2-2-3-3">
                    <text:number>c.</text:number>
                    <text:p text:style-name="al">een motivering van de geuremissie. Daarbij is het gebruik van kentallen mogelijk, mits er minimaal twee bronnen zijn en de bronnen primair, goed gemotiveerd en openbaar zijn;</text:p>
                  </text:list-item>
                  <text:list-item text:style-override="id1-3-2-2-4-2-2-3-4">
                    <text:number>d.</text:number>
                    <text:p text:style-name="al">de mogelijke maatregelen, in ieder geval conform beste beschikbare technieken, om de geurimmissie te beperken;</text:p>
                  </text:list-item>
                  <text:list-item text:style-override="id1-3-2-2-4-2-2-3-5">
                    <text:number>e.</text:number>
                    <text:p text:style-name="al">de effecten van de maatregelen op de geurimmissie;</text:p>
                  </text:list-item>
                  <text:list-item text:style-override="id1-3-2-2-4-2-2-3-6">
                    <text:number>f.</text:number>
                    <text:p text:style-name="al">de kosten van de maatregel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text:p>
            <text:p text:style-name="al">Het college stelt het aanvaardbaar geurhinderniveau van de inrichting vast en bepaalt de geurnorm, en de op de geursituatie betrekking hebbende maatregelen die in de vergunning worden opgenomen, overeenkomstig artikel 5, 6, 7, 8 en 9.</text:p>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Het college stelt het aanvaardbaar geurhinderniveau voor bestaande bronnen op de richtwaarde vast, of zoveel lager als met toepassing van de beste beschikbare technieken haalbaar is.</text:p>
              </text:list-item>
              <text:list-item text:style-override="id1-3-2-2-6-2-2">
                <text:number>2.</text:number>
                <text:p text:style-name="al">Het college kan gemotiveerd naar boven afwijken. Dit kan tot ten hoogste de grenswaarde of de waarde die eerder als aanvaardbaar geurhinderniveau is vastgesteld. Het college stelt in zulke gevallen het aanvaardbaar geurhinderniveau vast op het met de beste beschikbare technieken maximaal wel haalbare niveau.</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Het college stelt het aanvaardbaar geurhinderniveau voor nieuwe bronnen op de streefwaarde vast, of zoveel lager als met toepassing van de beste beschikbare technieken haalbaar is.</text:p>
              </text:list-item>
              <text:list-item text:style-override="id1-3-2-2-7-2-2">
                <text:number>2.</text:number>
                <text:p text:style-name="al">Het college kan gemotiveerd afwijken naar boven tot ten hoogste de richtwaarde en stelt het aanvaardbaar geurhinderniveau in dat geval vast op het niveau dat bereikbaar is met toepassing van de beste beschikbare technieken.</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In geval van meerdere bestaande bronnen of van bestaande en nieuwe bronnen binnen één inrichting stelt het college het aanvaardbaar geurhinderniveau voor de gezamenlijke bronnen vast overeenkomstig artikel 5.</text:p>
            <text:p text:style-name="al"/>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Het college onderscheidt de volgende categorieën geurgevoelige objecten:</text:p>
                <text:list text:style-name="id1-3-2-2-9-2-1-3">
                  <text:list-item text:style-override="id1-3-2-2-9-2-1-3-1">
                    <text:number>a.</text:number>
                    <text:p text:style-name="al">categorie A: woningen en vergelijkbare objecten gelegen in gebiedscategorie “wonen”;</text:p>
                  </text:list-item>
                  <text:list-item text:style-override="id1-3-2-2-9-2-1-3-2">
                    <text:number>b.</text:number>
                    <text:p text:style-name="al">categorie B: woningen en vergelijkbare objecten gelegen in gebiedscategorie “werken”;</text:p>
                  </text:list-item>
                  <text:list-item text:style-override="id1-3-2-2-9-2-1-3-3">
                    <text:number>c.</text:number>
                    <text:p text:style-name="al">categorie C: verblijfsobjecten, niet zijnde woningen of vergelijkbare objecten, gelegen in gebiedscategorie wonen of werken;</text:p>
                  </text:list-item>
                  <text:list-item text:style-override="id1-3-2-2-9-2-1-3-4">
                    <text:number>d.</text:number>
                    <text:p text:style-name="al">categorie D: verblijfsobjecten gelegen op een industrieterrein op de gronden die zijn bestemd voor bedrijven in categorie 4 of hoger conform de VNG brochure Bedrijven en Milieuzonering.</text:p>
                  </text:list-item>
                </text:list>
              </text:list-item>
              <text:list-item text:style-override="id1-3-2-2-9-2-2">
                <text:number>2.</text:number>
                <text:p text:style-name="al">Het college toetst de overeenkomstig artikel 3 berekende geurimmissie van de inrichting in samenhang met artikel 8 en artikel 10 aan de waarden die zijn opgenomen in onderstaande tabel:</text:p>
              </text:list-item>
            </text:list>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column table:style-name="id1-3-2-2-9-3-1-6"/>
                <table:table-column table:style-name="id1-3-2-2-9-3-1-7"/>
                <table:table-column table:style-name="id1-3-2-2-9-3-1-8"/>
                <table:table-column table:style-name="id1-3-2-2-9-3-1-9"/>
                <table:table-column table:style-name="id1-3-2-2-9-3-1-10"/>
                <table:table-row table:style-name="row">
                  <table:table-cell table:style-name="entry" table:number-rows-spanned="1" table:number-columns-spanned="1">
                    <text:p text:style-name="table_al"/>
                  </table:table-cell>
                  <table:table-cell table:style-name="entry" table:number-rows-spanned="1" table:number-columns-spanned="9">
                    <text:p text:style-name="table_al">Categorie geurgevoelige objec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ategorie A</text:p>
                  </table:table-cell>
                  <table:table-cell table:style-name="entry" table:number-rows-spanned="1" table:number-columns-spanned="3">
                    <text:p text:style-name="table_al">Categorie B</text:p>
                  </table:table-cell>
                  <table:table-cell table:style-name="entry" table:number-rows-spanned="1" table:number-columns-spanned="3">
                    <text:p text:style-name="table_al">Categorie C</text:p>
                  </table:table-cell>
                </table:table-row>
                <table:table-row table:style-name="row">
                  <table:table-cell table:style-name="entry" table:number-rows-spanned="1" table:number-columns-spanned="1">
                    <text:p text:style-name="table_al">Type geur</text:p>
                  </table:table-cell>
                  <table:table-cell table:style-name="entry" table:number-rows-spanned="1" table:number-columns-spanned="1">
                    <text:p text:style-name="table_al">Streef-waarde</text:p>
                  </table:table-cell>
                  <table:table-cell table:style-name="entry" table:number-rows-spanned="1" table:number-columns-spanned="1">
                    <text:p text:style-name="table_al">Richt-waarde</text:p>
                  </table:table-cell>
                  <table:table-cell table:style-name="entry" table:number-rows-spanned="1" table:number-columns-spanned="1">
                    <text:p text:style-name="table_al">Grens-waarde</text:p>
                  </table:table-cell>
                  <table:table-cell table:style-name="entry" table:number-rows-spanned="1" table:number-columns-spanned="1">
                    <text:p text:style-name="table_al">Streef-waarde</text:p>
                  </table:table-cell>
                  <table:table-cell table:style-name="entry" table:number-rows-spanned="1" table:number-columns-spanned="1">
                    <text:p text:style-name="table_al">Richt-waarde</text:p>
                  </table:table-cell>
                  <table:table-cell table:style-name="entry" table:number-rows-spanned="1" table:number-columns-spanned="1">
                    <text:p text:style-name="table_al">Grens-waarde</text:p>
                  </table:table-cell>
                  <table:table-cell table:style-name="entry" table:number-rows-spanned="1" table:number-columns-spanned="1">
                    <text:p text:style-name="table_al">Streef-waarde</text:p>
                  </table:table-cell>
                  <table:table-cell table:style-name="entry" table:number-rows-spanned="1" table:number-columns-spanned="1">
                    <text:p text:style-name="table_al">Richt-waarde</text:p>
                  </table:table-cell>
                  <table:table-cell table:style-name="entry" table:number-rows-spanned="1" table:number-columns-spanned="1">
                    <text:p text:style-name="table_al">Grens-waarde</text:p>
                  </table:table-cell>
                </table:table-row>
                <table:table-row table:style-name="row">
                  <table:table-cell table:style-name="entry" table:number-rows-spanned="1" table:number-columns-spanned="1">
                    <text:p text:style-name="table_al">Zeer hinderlijk</text:p>
                  </table:table-cell>
                  <table:table-cell table:style-name="entry" table:number-rows-spanned="1" table:number-columns-spanned="1">
                    <text:p text:style-name="table_al">0,05</text:p>
                  </table:table-cell>
                  <table:table-cell table:style-name="entry" table:number-rows-spanned="1" table:number-columns-spanned="1">
                    <text:p text:style-name="table_al">0,15</text:p>
                  </table:table-cell>
                  <table:table-cell table:style-name="entry" table:number-rows-spanned="1" table:number-columns-spanned="1">
                    <text:p text:style-name="table_al">0,5</text:p>
                  </table:table-cell>
                  <table:table-cell table:style-name="entry" table:number-rows-spanned="1" table:number-columns-spanned="1">
                    <text:p text:style-name="table_al">0,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inderlijk</text:p>
                  </table:table-cell>
                  <table:table-cell table:style-name="entry" table:number-rows-spanned="1" table:number-columns-spanned="1">
                    <text:p text:style-name="table_al">0,15</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inder hinderlijk</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Niet hinderlijk</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50</text:p>
                  </table:table-cell>
                  <table:table-cell table:style-name="entry" table:number-rows-spanned="1" table:number-columns-spanned="1">
                    <text:p text:style-name="table_al">150</text:p>
                  </table:table-cell>
                </table:table-row>
              </table:table>
              <text:p text:style-name="table_bottom"/>
            </text:section>
            <text:list text:style-name="id1-3-2-2-9-4">
              <text:list-item text:style-override="id1-3-2-2-9-4-1">
                <text:number>3.</text:number>
                <text:p text:style-name="al">Het college stelt voor geurgevoelige objecten categorie D, in afwijking van de artikelen 6, 7 en 8, het aanvaardbaar geurhinderniveau vast op het niveau dat bereikt kan worden door het treffen van redelijke maatregelen.</text:p>
              </text:list-item>
              <text:list-item text:style-override="id1-3-2-2-9-4-2">
                <text:number>4.</text:number>
                <text:p text:style-name="al">De streef-, richt- en grenswaarden als bedoeld in het tweede lid geven immissie geurconcentraties weer in OUE per m³ en zijn bepaald als 98-percentielwaarden;</text:p>
              </text:list-item>
              <text:list-item text:style-override="id1-3-2-2-9-4-3">
                <text:number>5.</text:number>
                <text:p text:style-name="al">Verspreid liggende woningen in het buitengebied worden aangemerkt als geurgevoelige objectencategorie A. In specifieke gevallen kan het college deze woningen echter aanmerken als geurgevoelige objecten categorie B.</text:p>
              </text:list-item>
            </text:list>
            <text:p text:style-name="al"/>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Het college bepaalt het type geur aan de hand van de hedonische waarde volgens onderstaande tabel. Van de mogelijk beschikbare hedonische waarden H=-0,5, H=-1 en H=-2, geldt de geurconcentratie behorende tot H=-1 als maatgevend.</text:p>
              </text:list-item>
            </text:list>
            <text:section text:name="table_id1-3-2-2-10-3" text:style-name="table">
              <text:p text:style-name="table_top"/>
              <table:table table:style-name="tgroup">
                <table:table-column table:style-name="id1-3-2-2-10-3-1-1"/>
                <table:table-column table:style-name="id1-3-2-2-10-3-1-2"/>
                <table:table-row table:style-name="row">
                  <table:table-cell table:style-name="entry" table:number-rows-spanned="1" table:number-columns-spanned="1">
                    <text:p text:style-name="table_al">wanneer proefpersonen aan een geur de <text:span text:style-name="nadrukvet">hedonische</text:span><text:span text:style-name="nadrukvet"> waarde -1</text:span> toekennen bij de volgende concentraties (conform NVN 2818)</text:p>
                  </table:table-cell>
                  <table:table-cell table:style-name="entry" table:number-rows-spanned="1" table:number-columns-spanned="1">
                    <text:p text:style-name="table_al">wordt de geur <text:span text:style-name="nadrukvet">beoordeeld als</text:span> behorende tot het <text:span text:style-name="nadrukvet">geurtype</text:span>:</text:p>
                  </table:table-cell>
                </table:table-row>
                <table:table-row table:style-name="row">
                  <table:table-cell table:style-name="entry" table:number-rows-spanned="1" table:number-columns-spanned="1">
                    <text:p text:style-name="table_al">&lt; OUE/m³</text:p>
                  </table:table-cell>
                  <table:table-cell table:style-name="entry" table:number-rows-spanned="1" table:number-columns-spanned="1">
                    <text:p text:style-name="table_al">zeer hinderlijk</text:p>
                  </table:table-cell>
                </table:table-row>
                <table:table-row table:style-name="row">
                  <table:table-cell table:style-name="entry" table:number-rows-spanned="1" table:number-columns-spanned="1">
                    <text:p text:style-name="table_al">1 – 3 OUE/m³</text:p>
                  </table:table-cell>
                  <table:table-cell table:style-name="entry" table:number-rows-spanned="1" table:number-columns-spanned="1">
                    <text:p text:style-name="table_al">hinderlijk</text:p>
                  </table:table-cell>
                </table:table-row>
                <table:table-row table:style-name="row">
                  <table:table-cell table:style-name="entry" table:number-rows-spanned="1" table:number-columns-spanned="1">
                    <text:p text:style-name="table_al">3 – 10 OUE/m³</text:p>
                  </table:table-cell>
                  <table:table-cell table:style-name="entry" table:number-rows-spanned="1" table:number-columns-spanned="1">
                    <text:p text:style-name="table_al">minder hinderlijk</text:p>
                  </table:table-cell>
                </table:table-row>
                <table:table-row table:style-name="row">
                  <table:table-cell table:style-name="entry" table:number-rows-spanned="1" table:number-columns-spanned="1">
                    <text:p text:style-name="table_al">&gt; 10 OUE/m³</text:p>
                  </table:table-cell>
                  <table:table-cell table:style-name="entry" table:number-rows-spanned="1" table:number-columns-spanned="1">
                    <text:p text:style-name="table_al">niet hinderlijk</text:p>
                  </table:table-cell>
                </table:table-row>
              </table:table>
              <text:p text:style-name="table_bottom"/>
            </text:section>
            <text:list text:style-name="id1-3-2-2-10-4">
              <text:list-item text:style-override="id1-3-2-2-10-4-1">
                <text:number>2.</text:number>
                <text:p text:style-name="al">Het college hanteert het geurtype hinderlijk indien er geen specifieke informatie voor handen is over het geurtype of aard van de geur.</text:p>
              </text:list-item>
            </text:list>
            <text:p text:style-name="al"/>
          </text:section>
          <text:section text:name="artikel_id1-3-2-2-11" text:style-name="artikel">
            <text:p text:style-name="artikel_kop_titel"><text:span text:style-name="artikel_kop_label">Artikel</text:span> <text:span text:style-name="artikel_kop_nr">10</text:span> </text:p>
            <text:p text:style-name="al">Het college toetst de geurimmissie van de inrichting in geval van kortdurende of sterk fluctuerende bronnen aan de waarden genoemd in artikel 8, waarbij de waarden vermenigvuldigd worden met een factor die als volgt afhankelijk is van de percentielwaarde:</text:p>
            <text:list text:style-name="id1-3-2-2-11-3">
              <text:list-item text:style-override="id1-3-2-2-11-3-1">
                <text:number>a.</text:number>
                <text:p text:style-name="al">percentielwaarde 98 : factor 1</text:p>
              </text:list-item>
              <text:list-item text:style-override="id1-3-2-2-11-3-2">
                <text:number>b.</text:number>
                <text:p text:style-name="al">percentielwaarde 99,5 : factor 2</text:p>
              </text:list-item>
              <text:list-item text:style-override="id1-3-2-2-11-3-3">
                <text:number>c.</text:number>
                <text:p text:style-name="al">percentielwaarde 99,9 : factor 4</text:p>
              </text:list-item>
            </text:list>
            <text:p text:style-name="al"/>
          </text:section>
          <text:section text:name="artikel_id1-3-2-2-12" text:style-name="artikel">
            <text:p text:style-name="artikel_kop_titel"><text:span text:style-name="artikel_kop_label">Artikel</text:span> <text:span text:style-name="artikel_kop_nr">11</text:span> </text:p>
            <text:p text:style-name="al">Het college kan voor locaties en gebieden binnen de provincie Fryslân specifieke beleidsregels voor het aspect geur vaststellen.</text:p>
            <text:p text:style-name="al"/>
          </text:section>
          <text:section text:name="artikel_id1-3-2-2-13" text:style-name="artikel">
            <text:p text:style-name="artikel_kop_titel"><text:span text:style-name="artikel_kop_label">Artikel</text:span> <text:span text:style-name="artikel_kop_nr">12</text:span> </text:p>
            <text:p text:style-name="al">Deze beleidsregels worden aangehaald als: “Beleidsregels geur bedrijven gemeente Súdwest-Fryslân 2021”</text:p>
            <text:p text:style-name="al"/>
          </text:section>
          <text:section text:name="artikel_id1-3-2-2-14" text:style-name="artikel">
            <text:p text:style-name="artikel_kop_titel"><text:span text:style-name="artikel_kop_label">Artikel</text:span> <text:span text:style-name="artikel_kop_nr">13</text:span> </text:p>
            <text:p text:style-name="al">Deze beleidsregels treden in werking met ingang van de dag na de datum van publicatie in het (digitale) Gemeenteblad.</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21 september 2021, </text:span></text:p>
            <text:p><text:span text:style-name="functie">mr. drs. J.A. de Vries, burgemeester</text:span></text:p>
            <text:p><text:span text:style-name="functie">P. Zondervan, gemeentesecretaris</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747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7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7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DC.source">titel 4.3 van de Algemene wet bestuursrecht]|[1.0:c:BWBR0005537&amp;titeldeel=4.3&amp;g=2021-07-23</meta:user-defined>
    <meta:user-defined meta:name="DCTERMS.alternative">Beleidsregels geur voor bedrijven gemeente Súdwest-Fryslân 2021</meta:user-defined>
    <dc:language>nl</dc:language>
    <meta:user-defined meta:name="OVERHEIDop.locatietype/OVERHEIDop.gebiedsmarkering">Gemeente</meta:user-defined>
    <meta:user-defined meta:name="DC.title">Beleidsregels geur voor bedrijven gemeente Súdwest-Fryslân 2021</meta:user-defined>
    <meta:user-defined meta:name="DCTERMS.W3CDTF/DCTERMS.available">2021-09-30</meta:user-defined>
    <meta:user-defined meta:name="OVERHEIDop.externeBijlage">Beleidsregels geur; Toelichting|exb-2021-56715</meta:user-defined>
    <meta:user-defined meta:name="DCTERMS.W3CDTF/OVERHEIDop.jaargang">2021</meta:user-defined>
    <meta:user-defined meta:name="OVERHEIDop.publicationIssue">337476</meta:user-defined>
    <meta:user-defined meta:name="OVERHEIDop.betreftRegeling">CVDR662481_1</meta:user-defined>
    <meta:user-defined meta:name="xs:date/OVERHEIDop.startdatum">2021-10-01</meta:user-defined>
    <meta:user-defined meta:name="OVERHEIDop.GmbID/DC.identifier">gmb-2021-337476</meta:user-defined>
    <meta:user-defined meta:name="OVERHEIDop.versieInformatie"/>
  </office:meta>
</office:document-meta>
</file>