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thv de tennisbanen Blaricum, 3755 ntb, het vell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Noord thv de tennisbanen Blaricum, 3755 ntb, het vellen van 3 bomen, ingekomen 22 september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3747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7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7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Goyergracht Noord thv de tennisbanen Blaricum, 3755 ntb, het vellen van 3 bom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473</meta:user-defined>
    <meta:user-defined meta:name="OVERHEIDop.GmbID/DC.identifier">gmb-2021-337473</meta:user-defined>
    <meta:user-defined meta:name="OVERHEIDop.versieInformatie"/>
  </office:meta>
</office:document-meta>
</file>